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09550000059A16455C6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237cm"/>
    </style:style>
    <style:style style:name="co3" style:family="table-column">
      <style:table-column-properties fo:break-before="auto" style:column-width="2.489cm"/>
    </style:style>
    <style:style style:name="co4" style:family="table-column">
      <style:table-column-properties fo:break-before="auto" style:column-width="2.148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526cm" fo:break-before="auto" style:use-optimal-row-height="true"/>
    </style:style>
    <style:style style:name="ta1" style:family="table" style:master-page-name="PageStyle_5f_Bon_20_de_20_commande">
      <style:table-properties table:display="true" style:writing-mode="lr-tb"/>
    </style: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cm"/>
      <style:text-properties fo:font-size="7.5pt" fo:font-weight="bold" style:font-size-asian="7.5pt" style:font-weight-asian="bold" style:font-size-complex="7.5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fo:font-size="7.5pt" style:font-size-asian="7.5pt" style:font-size-complex="7.5pt"/>
    </style:style>
    <style:style style:name="ce3" style:family="table-cell" style:parent-style-name="Default">
      <style:text-properties fo:font-size="7.5pt" style:font-size-asian="7.5pt" style:font-size-complex="7.5pt"/>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fo:border-bottom="none" style:diagonal-bl-tr="none" style:diagonal-tl-br="none" fo:border-left="0.002cm solid #000000" fo:border-right="none" style:rotation-align="none" fo:border-top="0.002cm solid #000000"/>
    </style:style>
    <style:style style:name="ce16" style:family="table-cell" style:parent-style-name="Default">
      <style:table-cell-properties fo:border-bottom="none" style:diagonal-bl-tr="none" style:diagonal-tl-br="none" fo:border-left="0.002cm solid #000000" fo:border-right="none" style:rotation-align="none" fo:border-top="none"/>
    </style:style>
    <style:style style:name="ce17" style:family="table-cell" style:parent-style-name="Default">
      <style:table-cell-properties fo:border-bottom="0.002cm solid #000000" style:diagonal-bl-tr="none" style:diagonal-tl-br="none" fo:border-left="0.002cm solid #000000" fo:border-right="none" style:rotation-align="none" fo:border-top="none"/>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data-style-name="N134">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justify"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justify" fo:margin-left="0c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style>
    <style:style style:name="ce33" style:family="table-cell" style:parent-style-name="Default">
      <style:table-cell-properties style:vertical-align="middle"/>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4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style>
    <style:style style:name="ce4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justify" fo:margin-left="0cm" style:writing-mode="page"/>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Default" style:data-style-name="N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5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5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56" style:family="table-cell" style:parent-style-name="Default" style:data-style-name="N11"/>
    <style:style style:name="ce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automatic"/>
      <style:paragraph-properties fo:margin-left="0cm" style:writing-mode="page"/>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style>
    <style:style style:name="ce59"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style>
    <style:style style:name="ce6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0" style:apply-style-name="Excel_5f_CondFormat_5f_1_5f_1_5f_1" style:base-cell-address="'Bon de commande'.D44"/>
    </style:style>
    <style:style style:name="ce63"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6" style:family="table-cell" style:parent-style-name="Default" style:data-style-name="N13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data-style-name="N13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90"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101" style:family="table-cell" style:parent-style-name="Default" style:data-style-name="N134">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35">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justify" fo:margin-left="0cm" style:writing-mode="page"/>
    </style:style>
    <style:style style:name="ce10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justify" fo:margin-left="0cm" style:writing-mode="page"/>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11">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11">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2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29"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33" style:family="table-cell" style:parent-style-name="Default" style:data-style-name="N134">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data-style-name="N13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diagonal-bl-tr="none" style:diagonal-tl-br="none" fo:border="none" style:rotation-align="none"/>
    </style:style>
    <style:style style:name="ce13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data-style-name="N111">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111">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11">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42" style:family="table-cell" style:parent-style-name="Default" style:data-style-name="N11">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1">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46" style:family="table-cell" style:parent-style-name="Default" style:data-style-name="N134">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data-style-name="N8107">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111">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data-style-name="N1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11">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111">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data-style-name="N111">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data-style-name="N111">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111">
      <style:table-cell-properties style:glyph-orientation-vertical="0" fo:border-bottom="0.035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Default" style:data-style-name="N111">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Default" style:data-style-name="N111">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fo:border-bottom="none" style:diagonal-bl-tr="none" style:diagonal-tl-br="none" fo:border-left="none" fo:border-right="0.002cm solid #000000" style:rotation-align="none" fo:border-top="none"/>
    </style:style>
    <style:style style:name="ce16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Extrémités_20_de_20_ligne_20_1" draw:marker-start-width="0.2cm" draw:marker-start-center="false" draw:stroke-linejoin="miter" svg:stroke-linecap="square" draw:fill="solid" draw:fill-color="#ffffe1" draw:textarea-horizontal-align="justify" draw:textarea-vertical-align="middle"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center"/>
    </style:style>
    <style:style style:name="P2" style:family="paragraph">
      <style:paragraph-properties fo:text-align="center" style:text-autospace="none" style:line-break="normal" style:writing-mode="lr-tb"/>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T4" style:family="text">
      <style:text-properties style:use-window-font-color="true"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CONSIGNES)" table:allow-empty-cell="true" table:display-list="unsorted" table:base-cell-address="'Bon de commande'.D41">
          <table:error-message table:message-type="stop" table:display="true"/>
        </table:content-validation>
        <table:content-validation table:name="val2" table:condition="of:cell-content-is-in-list(CONTROLE)" table:allow-empty-cell="true" table:display-list="unsorted" table:base-cell-address="'Bon de commande'.G58">
          <table:error-message table:message-type="stop" table:display="true"/>
        </table:content-validation>
        <table:content-validation table:name="val3" table:condition="of:cell-content-is-in-list(SERVICES)" table:allow-empty-cell="true" table:display-list="unsorted" table:base-cell-address="'Bon de commande'.F48">
          <table:error-message table:message-type="stop" table:display="true"/>
        </table:content-validation>
        <table:content-validation table:name="val4" table:condition="of:cell-content-is-in-list(RESERVES)" table:allow-empty-cell="true" table:display-list="unsorted" table:base-cell-address="'Bon de commande'.G61">
          <table:error-message table:message-type="stop" table:display="true"/>
        </table:content-validation>
        <table:content-validation table:name="val5" table:condition="of:cell-content-is-in-list(UNITE)" table:allow-empty-cell="true" table:display-list="unsorted" table:base-cell-address="'Bon de commande'.K20">
          <table:error-message table:message-type="stop" table:display="true"/>
        </table:content-validation>
        <table:content-validation table:name="val6" table:condition="of:cell-content-is-in-list(T.V.A)" table:allow-empty-cell="true" table:display-list="unsorted" table:base-cell-address="'Bon de commande'.L45">
          <table:error-message table:message-type="stop" table:display="true"/>
        </table:content-validation>
      </table:content-validations>
      <table:table table:name="Bon de commande" table:style-name="ta1" table:protected="true" table:protection-key="0u/D9uQsiCAsoBbV/bx3ERhz1Ec=" table:print="false">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2" table:default-cell-style-name="Default"/>
        <table:table-column table:style-name="co2" table:number-columns-repeated="2" table:default-cell-style-name="Default"/>
        <table:table-column table:style-name="co3" table:number-columns-repeated="3" table:default-cell-style-name="Default"/>
        <table:table-column table:style-name="co2" table:number-columns-repeated="11" table:default-cell-style-name="Default"/>
        <table:table-column table:style-name="co4" table:number-columns-repeated="232" table:default-cell-style-name="Default"/>
        <table:table-column table:style-name="co5" table:number-columns-repeated="768" table:default-cell-style-name="Default"/>
        <table:table-header-rows>
          <table:table-row table:style-name="ro1">
            <table:table-cell table:number-columns-repeated="6"/>
            <table:table-cell>
              <draw:frame table:end-cell-address="'Bon de commande'.H3" table:end-x="1.176cm" table:end-y="0.446cm" draw:z-index="0" draw:name="Images 1" draw:style-name="gr1" draw:text-style-name="P1" svg:width="2.388cm" svg:height="1.433cm" svg:x="1.267cm" svg:y="0cm">
                <draw:image xlink:href="Pictures/20000008000009550000059A16455C6A.svm" xlink:type="simple" xlink:show="embed" xlink:actuate="onLoad">
                  <text:p/>
                </draw:image>
              </draw:frame>
            </table:table-cell>
            <table:table-cell table:number-columns-repeated="1017"/>
          </table:table-row>
          <table:table-row table:style-name="ro1" table:number-rows-repeated="2">
            <table:table-cell table:number-columns-repeated="1024"/>
          </table:table-row>
          <table:table-row table:style-name="ro2">
            <table:table-cell table:style-name="ce1" office:value-type="string" table:number-columns-spanned="13" table:number-rows-spanned="1">
              <text:p>Ministère de l'éducation nationale, de l'enseignement supérieur et de la recherche</text:p>
            </table:table-cell>
            <table:covered-table-cell table:number-columns-repeated="12" table:style-name="ce33"/>
            <table:table-cell table:style-name="ce33" table:number-columns-repeated="1011"/>
          </table:table-row>
          <table:table-row table:style-name="ro2">
            <table:table-cell table:style-name="ce2" office:value-type="string" table:number-columns-spanned="13" table:number-rows-spanned="1">
              <text:p>Académie d'Orléans-Tours</text:p>
            </table:table-cell>
            <table:covered-table-cell table:number-columns-repeated="12" table:style-name="ce33"/>
            <table:table-cell table:style-name="ce33" table:number-columns-repeated="1011"/>
          </table:table-row>
          <table:table-row table:style-name="ro3">
            <table:table-cell table:style-name="ce2"/>
            <table:table-cell table:style-name="ce33" table:number-columns-repeated="1023"/>
          </table:table-row>
          <table:table-row table:style-name="ro2">
            <table:table-cell table:style-name="ce2" office:value-type="string" table:number-columns-spanned="13" table:number-rows-spanned="1">
              <text:p>Lycée polyvalent François Rabelais</text:p>
            </table:table-cell>
            <table:covered-table-cell table:number-columns-repeated="12" table:style-name="ce33"/>
            <table:table-cell table:style-name="ce33" table:number-columns-repeated="1011"/>
          </table:table-row>
          <table:table-row table:style-name="ro2">
            <table:table-cell table:style-name="ce2" office:value-type="string" table:number-columns-spanned="13" table:number-rows-spanned="1">
              <text:p>28, quai Danton</text:p>
            </table:table-cell>
            <table:covered-table-cell table:number-columns-repeated="12" table:style-name="ce33"/>
            <table:table-cell table:style-name="ce33" table:number-columns-repeated="1011"/>
          </table:table-row>
          <table:table-row table:style-name="ro2">
            <table:table-cell table:style-name="ce2" office:value-type="string" table:number-columns-spanned="13" table:number-rows-spanned="1">
              <text:p>37 500 CHINON</text:p>
            </table:table-cell>
            <table:covered-table-cell table:number-columns-repeated="12" table:style-name="ce33"/>
            <table:table-cell table:style-name="ce33" table:number-columns-repeated="1011"/>
          </table:table-row>
          <table:table-row table:style-name="ro2">
            <table:table-cell table:style-name="ce2" office:value-type="string" table:number-columns-spanned="13" table:number-rows-spanned="1">
              <text:p>FRANCE</text:p>
            </table:table-cell>
            <table:covered-table-cell table:number-columns-repeated="12" table:style-name="ce33"/>
            <table:table-cell table:style-name="ce33" table:number-columns-repeated="1011"/>
          </table:table-row>
          <table:table-row table:style-name="ro3">
            <table:table-cell table:style-name="ce3"/>
            <table:table-cell table:number-columns-repeated="1023"/>
          </table:table-row>
          <table:table-row table:style-name="ro1">
            <table:table-cell table:style-name="ce4" office:value-type="string" table:number-columns-spanned="13" table:number-rows-spanned="1">
              <text:p>BON DE COMMANDE</text:p>
            </table:table-cell>
            <table:covered-table-cell table:number-columns-repeated="12" table:style-name="ce34"/>
            <table:table-cell table:style-name="ce162" table:number-columns-repeated="9"/>
            <table:table-cell table:number-columns-repeated="1002"/>
          </table:table-row>
          <table:table-row table:style-name="ro3">
            <table:table-cell/>
            <table:table-cell table:style-name="ce35" table:number-columns-repeated="12"/>
            <table:table-cell table:number-columns-repeated="1011"/>
          </table:table-row>
          <table:table-row table:style-name="ro4">
            <table:table-cell table:style-name="ce5" office:value-type="string" table:number-columns-spanned="4" table:number-rows-spanned="1">
              <text:p>ADRESSE DE LIVRAISON</text:p>
            </table:table-cell>
            <table:covered-table-cell table:number-columns-repeated="2" table:style-name="ce36"/>
            <table:covered-table-cell table:style-name="ce57"/>
            <table:table-cell table:style-name="ce71" office:value-type="string" table:number-columns-spanned="6" table:number-rows-spanned="1">
              <text:p>FOURNISSEUR OU PRESTATAIRE</text:p>
            </table:table-cell>
            <table:covered-table-cell table:number-columns-repeated="4" table:style-name="ce78"/>
            <table:covered-table-cell table:style-name="ce112"/>
            <table:table-cell table:style-name="ce95" office:value-type="string" table:number-columns-spanned="1" table:number-rows-spanned="6">
              <text:p>Références à rappeler sur la facture et le bon de livraison</text:p>
            </table:table-cell>
            <table:table-cell table:style-name="ce95" office:value-type="string">
              <text:p>BON N°</text:p>
            </table:table-cell>
            <table:table-cell table:style-name="ce148"/>
            <table:table-cell table:number-columns-repeated="1011"/>
          </table:table-row>
          <table:table-row table:style-name="ro4">
            <table:table-cell table:style-name="ce6" office:value-type="string" table:number-columns-spanned="4" table:number-rows-spanned="1">
              <text:p>Lycée polyvalent François Rabelais</text:p>
            </table:table-cell>
            <table:covered-table-cell table:number-columns-repeated="2" table:style-name="ce37"/>
            <table:covered-table-cell table:style-name="ce58"/>
            <table:table-cell table:style-name="ce7" table:number-columns-spanned="6" table:number-rows-spanned="1"/>
            <table:covered-table-cell table:number-columns-repeated="4" table:style-name="ce79"/>
            <table:covered-table-cell table:style-name="ce113"/>
            <table:covered-table-cell table:style-name="ce123"/>
            <table:table-cell table:style-name="ce95" office:value-type="string">
              <text:p>SERVICE </text:p>
            </table:table-cell>
            <table:table-cell table:style-name="ce94"/>
            <table:table-cell table:style-name="ce163"/>
            <table:table-cell table:style-name="ce165" table:number-columns-repeated="5"/>
            <table:table-cell table:number-columns-repeated="1005"/>
          </table:table-row>
          <table:table-row table:style-name="ro4">
            <table:table-cell table:style-name="ce6" office:value-type="string" table:number-columns-spanned="4" table:number-rows-spanned="1">
              <text:p>28, quai Danton</text:p>
            </table:table-cell>
            <table:covered-table-cell table:number-columns-repeated="2" table:style-name="ce37"/>
            <table:covered-table-cell table:style-name="ce58"/>
            <table:table-cell table:style-name="ce72" office:value-type="string" table:number-columns-spanned="6" table:number-rows-spanned="1">
              <office:annotation draw:style-name="gr2" draw:text-style-name="P2" svg:width="6.187cm" svg:height="3.426cm" svg:x="21.505cm" svg:y="6.054cm" draw:caption-point-x="-0.43cm" draw:caption-point-y="0.275cm">
                <dc:creator>ACEN</dc:creator>
                <dc:date>2015-08-03T00:00:00</dc:date>
                <text:p text:style-name="P2"><text:span text:style-name="T1">NOM DU FOURNISSEUR</text:span></text:p>
                <text:p text:style-name="P2"><text:span text:style-name="T2">Saisir la désignation précise du fournisseur ou prestataire sollicité</text:span></text:p>
                <text:p text:style-name="P2"><text:span text:style-name="T2"/></text:p>
                <text:p text:style-name="P2"><text:span text:style-name="T2">Cette information est indispensable pour la prise en charge budgétaire et comptable de la commande par les Services gestionnaires</text:span></text:p>
              </office:annotation>
              <text:p>Nom du fournisseur ou du prestataire</text:p>
            </table:table-cell>
            <table:covered-table-cell table:number-columns-repeated="4" table:style-name="ce80"/>
            <table:covered-table-cell table:style-name="ce114"/>
            <table:covered-table-cell table:style-name="ce123"/>
            <table:table-cell table:style-name="ce95" office:value-type="string">
              <text:p>DOMAINE</text:p>
            </table:table-cell>
            <table:table-cell table:style-name="ce94"/>
            <table:table-cell table:number-columns-repeated="1011"/>
          </table:table-row>
          <table:table-row table:style-name="ro4">
            <table:table-cell table:style-name="ce7" office:value-type="string" table:number-columns-spanned="4" table:number-rows-spanned="1">
              <text:p>37 500 CHINON France</text:p>
            </table:table-cell>
            <table:covered-table-cell table:number-columns-repeated="2" table:style-name="ce37"/>
            <table:covered-table-cell table:style-name="ce58"/>
            <table:table-cell table:style-name="ce72" office:value-type="string" table:number-columns-spanned="6" table:number-rows-spanned="1">
              <office:annotation draw:style-name="gr2" draw:text-style-name="P2" svg:width="6.993cm" svg:height="3.004cm" svg:x="21.505cm" svg:y="6.581cm" draw:caption-point-x="-0.43cm" draw:caption-point-y="0.275cm">
                <dc:creator>ACEN</dc:creator>
                <dc:date>2015-08-03T00:00:00</dc:date>
                <text:p text:style-name="P2"><text:span text:style-name="T1">ADRESSE COMPLETE</text:span></text:p>
                <text:p text:style-name="P2"><text:span text:style-name="T2">Saisir les coordonnées postales complètes du fournisseur ou prestataire sollicité</text:span></text:p>
                <text:p text:style-name="P2"><text:span text:style-name="T2"/></text:p>
                <text:p text:style-name="P2"><text:span text:style-name="T2">Cette adresse est nécessaire en cas d'envoi postal du bon de commande par les Services gestionnaires</text:span></text:p>
              </office:annotation>
              <text:p>Adresse complète</text:p>
            </table:table-cell>
            <table:covered-table-cell table:number-columns-repeated="4" table:style-name="ce80"/>
            <table:covered-table-cell table:style-name="ce114"/>
            <table:covered-table-cell table:style-name="ce123"/>
            <table:table-cell table:style-name="ce95" office:value-type="string">
              <text:p>ACTIVITE</text:p>
            </table:table-cell>
            <table:table-cell table:style-name="ce94"/>
            <table:table-cell table:number-columns-repeated="1011"/>
          </table:table-row>
          <table:table-row table:style-name="ro4">
            <table:table-cell table:style-name="ce7" office:value-type="string" table:number-columns-spanned="4" table:number-rows-spanned="1">
              <text:p>Tél : 02.47.93.50.00 <text:s text:c="4"/>Télécopie : 02.47.93.50.29</text:p>
            </table:table-cell>
            <table:covered-table-cell table:number-columns-repeated="2" table:style-name="ce37"/>
            <table:covered-table-cell table:style-name="ce58"/>
            <table:table-cell table:style-name="ce73"/>
            <table:table-cell table:style-name="ce81" office:value-type="string">
              <text:p>Tél :</text:p>
            </table:table-cell>
            <table:table-cell table:style-name="ce80" office:value-type="string">
              <office:annotation draw:style-name="gr2" draw:text-style-name="P2" svg:width="7.188cm" svg:height="3.441cm" svg:x="14.569cm" svg:y="7.108cm" draw:caption-point-x="-0.43cm" draw:caption-point-y="0.275cm">
                <dc:creator>ACEN</dc:creator>
                <dc:date>2015-08-03T00:00:00</dc:date>
                <text:p text:style-name="P2"><text:span text:style-name="T1">TELEPHONE</text:span></text:p>
                <text:p text:style-name="P2"><text:span text:style-name="T2">Saisir le numéro de téléphone du fournisseur ou prestataire sollicité au format 00.00.00.00.00</text:span></text:p>
                <text:p text:style-name="P2"><text:span text:style-name="T2"/></text:p>
                <text:p text:style-name="P2"><text:span text:style-name="T2">Ce numéro est nécessaire aux Services gestionnaires dans la gestion de difficultés éventuelles liées à la commande</text:span></text:p>
              </office:annotation>
              <text:p>00.00.00.00.00</text:p>
            </table:table-cell>
            <table:table-cell table:style-name="ce81" office:value-type="string">
              <text:p>Télécopie :</text:p>
            </table:table-cell>
            <table:table-cell table:style-name="ce80" office:value-type="string">
              <office:annotation draw:style-name="gr2" draw:text-style-name="P2" svg:width="7.523cm" svg:height="3.073cm" svg:x="19.304cm" svg:y="7.398cm" draw:caption-point-x="-0.457cm" draw:caption-point-y="-0.015cm">
                <dc:creator>ACEN</dc:creator>
                <dc:date>2015-08-03T00:00:00</dc:date>
                <text:p text:style-name="P2"><text:span text:style-name="T1">TELECOPIE</text:span></text:p>
                <text:p text:style-name="P2"><text:span text:style-name="T2">Saisir le numéro de fax du fournisseur ou prestataire sollicité au format 00.00.00.00.00</text:span></text:p>
                <text:p text:style-name="P2"><text:span text:style-name="T2"/></text:p>
                <text:p text:style-name="P2"><text:span text:style-name="T2">Ce numéro est nécessaire aux Services gestionnaires pour la télétransmission de la commande</text:span></text:p>
              </office:annotation>
              <text:p>00.00.00.00.00</text:p>
            </table:table-cell>
            <table:table-cell table:style-name="ce113"/>
            <table:covered-table-cell table:style-name="ce123"/>
            <table:table-cell table:style-name="ce95" office:value-type="string" table:number-columns-spanned="1" table:number-rows-spanned="2">
              <text:p>COMPTE</text:p>
            </table:table-cell>
            <table:table-cell table:style-name="ce94" table:number-columns-spanned="1" table:number-rows-spanned="2"/>
            <table:table-cell table:number-columns-repeated="1011"/>
          </table:table-row>
          <table:table-row table:style-name="ro4">
            <table:table-cell table:style-name="ce8" office:value-type="string" table:number-columns-spanned="4" table:number-rows-spanned="1">
              <text:p>Courriel : intendance.rabelais@ac-orleans-tours.fr</text:p>
            </table:table-cell>
            <table:covered-table-cell table:number-columns-repeated="2" table:style-name="ce38"/>
            <table:covered-table-cell table:style-name="ce59"/>
            <table:table-cell table:style-name="ce74" office:value-type="string" table:number-columns-spanned="6" table:number-rows-spanned="1">
              <office:annotation draw:style-name="gr2" draw:text-style-name="P2" svg:width="6.603cm" svg:height="3.474cm" svg:x="21.505cm" svg:y="7.635cm" draw:caption-point-x="-0.43cm" draw:caption-point-y="0.275cm">
                <dc:creator>ACEN</dc:creator>
                <dc:date>2015-08-03T00:00:00</dc:date>
                <text:p text:style-name="P2"><text:span text:style-name="T1">COURRIEL</text:span></text:p>
                <text:p text:style-name="P2"><text:span text:style-name="T2">Saisir l'adresse e-mail du fournisseur ou prestataire sollicité après la mention "courriel"</text:span></text:p>
                <text:p text:style-name="P2"><text:span text:style-name="T2"/></text:p>
                <text:p text:style-name="P2"><text:span text:style-name="T2">Cette adresse est nécessaire aux Services gestionnaires dans la gestion de difficultés éventuelles liées à la commande</text:span></text:p>
              </office:annotation>
              <text:p>Courriel : aa.bb@cc.fr</text:p>
            </table:table-cell>
            <table:covered-table-cell table:number-columns-repeated="4" table:style-name="ce82"/>
            <table:covered-table-cell table:style-name="ce115"/>
            <table:covered-table-cell table:style-name="ce124"/>
            <table:covered-table-cell table:style-name="ce95"/>
            <table:covered-table-cell table:style-name="ce94"/>
            <table:table-cell table:number-columns-repeated="1011"/>
          </table:table-row>
        </table:table-header-rows>
        <table:table-row table:style-name="ro4">
          <table:table-cell table:style-name="ce9" office:value-type="string" table:number-columns-spanned="7" table:number-rows-spanned="2">
            <text:p>DESIGNATIONS</text:p>
          </table:table-cell>
          <table:covered-table-cell table:number-columns-repeated="6" table:style-name="ce10"/>
          <table:table-cell table:style-name="ce9" office:value-type="string" table:number-columns-spanned="1" table:number-rows-spanned="2">
            <text:p>REFERENCES</text:p>
          </table:table-cell>
          <table:table-cell table:style-name="ce14" office:value-type="string" table:number-columns-spanned="2" table:number-rows-spanned="1">
            <text:p>QUANTITES</text:p>
          </table:table-cell>
          <table:covered-table-cell table:style-name="ce14"/>
          <table:table-cell table:style-name="ce9" office:value-type="string" table:number-columns-spanned="1" table:number-rows-spanned="2">
            <text:p>UNITE</text:p>
          </table:table-cell>
          <table:table-cell table:style-name="ce9" office:value-type="string" table:number-columns-spanned="1" table:number-rows-spanned="2">
            <text:p>PRIX UNITAIRE</text:p>
          </table:table-cell>
          <table:table-cell table:style-name="ce9" office:value-type="string" table:number-columns-spanned="1" table:number-rows-spanned="2">
            <text:p>MONTANT TOTAL </text:p>
          </table:table-cell>
          <table:table-cell table:style-name="ce164"/>
          <table:table-cell table:style-name="ce165" table:number-columns-repeated="5"/>
          <table:table-cell table:number-columns-repeated="1005"/>
        </table:table-row>
        <table:table-row table:style-name="ro4">
          <table:covered-table-cell table:number-columns-repeated="7" table:style-name="ce10"/>
          <table:covered-table-cell table:style-name="ce9"/>
          <table:table-cell table:style-name="ce103" office:value-type="string">
            <text:p>Commandées</text:p>
          </table:table-cell>
          <table:table-cell table:style-name="ce103" office:value-type="string">
            <text:p>Reçues</text:p>
          </table:table-cell>
          <table:covered-table-cell table:number-columns-repeated="3" table:style-name="ce9"/>
          <table:table-cell table:style-name="ce164"/>
          <table:table-cell table:style-name="ce165" table:number-columns-repeated="5"/>
          <table:table-cell table:number-columns-repeated="1005"/>
        </table:table-row>
        <table:table-row table:style-name="ro5">
          <table:table-cell table:style-name="ce11" office:value-type="float" office:value="1">
            <text:p>1</text:p>
          </table:table-cell>
          <table:table-cell table:style-name="ce39" table:number-columns-spanned="6" table:number-rows-spanned="1">
            <office:annotation draw:style-name="gr2" draw:text-style-name="P2" svg:width="4.012cm" svg:height="1.892cm" svg:x="14.569cm" svg:y="9.217cm" draw:caption-point-x="-0.43cm" draw:caption-point-y="0.275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2cm" svg:x="17.047cm" svg:y="9.217cm" draw:caption-point-x="-0.428cm" draw:caption-point-y="0.275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15cm" svg:x="19.275cm" svg:y="9.217cm" draw:caption-point-x="-0.428cm" draw:caption-point-y="0.275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1cm" svg:x="23.984cm" svg:y="9.217cm" draw:caption-point-x="-0.429cm" draw:caption-point-y="0.275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22]*[.I22]" office:value-type="float" office:value="0">
            <text:p>0,00 €</text:p>
          </table:table-cell>
          <table:table-cell table:style-name="ce164"/>
          <table:table-cell table:style-name="ce165" table:number-columns-repeated="5"/>
          <table:table-cell table:number-columns-repeated="1005"/>
        </table:table-row>
        <table:table-row table:style-name="ro5">
          <table:table-cell table:style-name="ce12" office:value-type="float" office:value="2">
            <text:p>2</text:p>
          </table:table-cell>
          <table:table-cell table:style-name="ce39" table:number-columns-spanned="6" table:number-rows-spanned="1">
            <office:annotation draw:style-name="gr2" draw:text-style-name="P2" svg:width="4.012cm" svg:height="1.899cm" svg:x="14.569cm" svg:y="9.665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6cm" svg:x="17.047cm" svg:y="9.665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9.665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9.665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9" office:value-type="float" office:value="0">
            <text:p>0,00 €</text:p>
          </table:table-cell>
          <table:table-cell table:style-name="ce149" table:formula="of:=[.L23]*[.I23]" office:value-type="float" office:value="0">
            <text:p>0,00 €</text:p>
          </table:table-cell>
          <table:table-cell table:style-name="ce164"/>
          <table:table-cell table:style-name="ce165" table:number-columns-repeated="5"/>
          <table:table-cell table:number-columns-repeated="1005"/>
        </table:table-row>
        <table:table-row table:style-name="ro5">
          <table:table-cell table:style-name="ce12" office:value-type="float" office:value="3">
            <text:p>3</text:p>
          </table:table-cell>
          <table:table-cell table:style-name="ce39" table:number-columns-spanned="6" table:number-rows-spanned="1">
            <office:annotation draw:style-name="gr2" draw:text-style-name="P2" svg:width="4.012cm" svg:height="1.899cm" svg:x="14.569cm" svg:y="10.12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6cm" svg:x="17.047cm" svg:y="10.12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10.12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0.12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24]*[.I24]" office:value-type="float" office:value="0">
            <text:p>0,00 €</text:p>
          </table:table-cell>
          <table:table-cell table:style-name="ce164"/>
          <table:table-cell table:style-name="ce165" table:number-columns-repeated="5"/>
          <table:table-cell table:number-columns-repeated="1005"/>
        </table:table-row>
        <table:table-row table:style-name="ro5">
          <table:table-cell table:style-name="ce12" office:value-type="float" office:value="4">
            <text:p>4</text:p>
          </table:table-cell>
          <table:table-cell table:style-name="ce39" table:number-columns-spanned="6" table:number-rows-spanned="1">
            <office:annotation draw:style-name="gr2" draw:text-style-name="P2" svg:width="4.012cm" svg:height="1.898cm" svg:x="14.569cm" svg:y="10.576cm" draw:caption-point-x="-0.43cm" draw:caption-point-y="0.281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0.576cm" draw:caption-point-x="-0.428cm" draw:caption-point-y="0.281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0.576cm" draw:caption-point-x="-0.428cm" draw:caption-point-y="0.281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7cm" svg:x="23.984cm" svg:y="10.576cm" draw:caption-point-x="-0.429cm" draw:caption-point-y="0.281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25]*[.I25]" office:value-type="float" office:value="0">
            <text:p>0,00 €</text:p>
          </table:table-cell>
          <table:table-cell table:style-name="ce164"/>
          <table:table-cell table:style-name="ce165" table:number-columns-repeated="5"/>
          <table:table-cell table:number-columns-repeated="1005"/>
        </table:table-row>
        <table:table-row table:style-name="ro5">
          <table:table-cell table:style-name="ce12" office:value-type="float" office:value="5">
            <text:p>5</text:p>
          </table:table-cell>
          <table:table-cell table:style-name="ce39" table:number-columns-spanned="6" table:number-rows-spanned="1">
            <office:annotation draw:style-name="gr2" draw:text-style-name="P2" svg:width="4.012cm" svg:height="1.898cm" svg:x="14.569cm" svg:y="11.031cm" draw:caption-point-x="-0.43cm" draw:caption-point-y="0.281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1.031cm" draw:caption-point-x="-0.428cm" draw:caption-point-y="0.281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1.031cm" draw:caption-point-x="-0.428cm" draw:caption-point-y="0.281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7cm" svg:x="23.984cm" svg:y="11.031cm" draw:caption-point-x="-0.429cm" draw:caption-point-y="0.281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26]*[.I26]" office:value-type="float" office:value="0">
            <text:p>0,00 €</text:p>
          </table:table-cell>
          <table:table-cell table:style-name="ce164"/>
          <table:table-cell table:style-name="ce165" table:number-columns-repeated="5"/>
          <table:table-cell table:number-columns-repeated="1005"/>
        </table:table-row>
        <table:table-row table:style-name="ro5">
          <table:table-cell table:style-name="ce12" office:value-type="float" office:value="6">
            <text:p>6</text:p>
          </table:table-cell>
          <table:table-cell table:style-name="ce39" table:number-columns-spanned="6" table:number-rows-spanned="1">
            <office:annotation draw:style-name="gr2" draw:text-style-name="P2" svg:width="4.012cm" svg:height="1.899cm" svg:x="14.569cm" svg:y="11.486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1.486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1.486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1.486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27]*[.I27]" office:value-type="float" office:value="0">
            <text:p>0,00 €</text:p>
          </table:table-cell>
          <table:table-cell table:number-columns-repeated="1011"/>
        </table:table-row>
        <table:table-row table:style-name="ro5">
          <table:table-cell table:style-name="ce12" office:value-type="float" office:value="7">
            <text:p>7</text:p>
          </table:table-cell>
          <table:table-cell table:style-name="ce39" table:number-columns-spanned="6" table:number-rows-spanned="1">
            <office:annotation draw:style-name="gr2" draw:text-style-name="P2" svg:width="4.012cm" svg:height="1.899cm" svg:x="14.569cm" svg:y="11.941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1.941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1.941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1.941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28]*[.I28]" office:value-type="float" office:value="0">
            <text:p>0,00 €</text:p>
          </table:table-cell>
          <table:table-cell table:number-columns-repeated="1011"/>
        </table:table-row>
        <table:table-row table:style-name="ro5">
          <table:table-cell table:style-name="ce12" office:value-type="float" office:value="8">
            <text:p>8</text:p>
          </table:table-cell>
          <table:table-cell table:style-name="ce39" table:number-columns-spanned="6" table:number-rows-spanned="1">
            <office:annotation draw:style-name="gr2" draw:text-style-name="P2" svg:width="4.012cm" svg:height="1.899cm" svg:x="14.569cm" svg:y="12.396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2.396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2.396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2.396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29]*[.I29]" office:value-type="float" office:value="0">
            <text:p>0,00 €</text:p>
          </table:table-cell>
          <table:table-cell table:number-columns-repeated="1011"/>
        </table:table-row>
        <table:table-row table:style-name="ro5">
          <table:table-cell table:style-name="ce12" office:value-type="float" office:value="9">
            <text:p>9</text:p>
          </table:table-cell>
          <table:table-cell table:style-name="ce39" table:number-columns-spanned="6" table:number-rows-spanned="1">
            <office:annotation draw:style-name="gr2" draw:text-style-name="P2" svg:width="4.012cm" svg:height="1.899cm" svg:x="14.569cm" svg:y="12.851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2.851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12.851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2.851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30]*[.I30]" office:value-type="float" office:value="0">
            <text:p>0,00 €</text:p>
          </table:table-cell>
          <table:table-cell table:number-columns-repeated="1011"/>
        </table:table-row>
        <table:table-row table:style-name="ro5">
          <table:table-cell table:style-name="ce12" office:value-type="float" office:value="10">
            <text:p>10</text:p>
          </table:table-cell>
          <table:table-cell table:style-name="ce39" table:number-columns-spanned="6" table:number-rows-spanned="1">
            <office:annotation draw:style-name="gr2" draw:text-style-name="P2" svg:width="4.012cm" svg:height="1.899cm" svg:x="14.569cm" svg:y="13.306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6cm" svg:x="17.047cm" svg:y="13.306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13.306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3.306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31]*[.I31]" office:value-type="float" office:value="0">
            <text:p>0,00 €</text:p>
          </table:table-cell>
          <table:table-cell table:number-columns-repeated="1011"/>
        </table:table-row>
        <table:table-row table:style-name="ro5">
          <table:table-cell table:style-name="ce12" office:value-type="float" office:value="11">
            <text:p>11</text:p>
          </table:table-cell>
          <table:table-cell table:style-name="ce39" table:number-columns-spanned="6" table:number-rows-spanned="1">
            <office:annotation draw:style-name="gr2" draw:text-style-name="P2" svg:width="4.012cm" svg:height="1.899cm" svg:x="14.569cm" svg:y="13.761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6cm" svg:x="17.047cm" svg:y="13.761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13.761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3.761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32]*[.I32]" office:value-type="float" office:value="0">
            <text:p>0,00 €</text:p>
          </table:table-cell>
          <table:table-cell/>
          <table:table-cell table:style-name="ce165" table:number-columns-repeated="5"/>
          <table:table-cell table:number-columns-repeated="1005"/>
        </table:table-row>
        <table:table-row table:style-name="ro5">
          <table:table-cell table:style-name="ce12" office:value-type="float" office:value="12">
            <text:p>12</text:p>
          </table:table-cell>
          <table:table-cell table:style-name="ce39" table:number-columns-spanned="6" table:number-rows-spanned="1">
            <office:annotation draw:style-name="gr2" draw:text-style-name="P2" svg:width="4.012cm" svg:height="1.898cm" svg:x="14.569cm" svg:y="14.217cm" draw:caption-point-x="-0.43cm" draw:caption-point-y="0.281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4.217cm" draw:caption-point-x="-0.428cm" draw:caption-point-y="0.281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4.217cm" draw:caption-point-x="-0.428cm" draw:caption-point-y="0.281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7cm" svg:x="23.984cm" svg:y="14.217cm" draw:caption-point-x="-0.429cm" draw:caption-point-y="0.281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33]*[.I33]" office:value-type="float" office:value="0">
            <text:p>0,00 €</text:p>
          </table:table-cell>
          <table:table-cell/>
          <table:table-cell table:style-name="ce165" table:number-columns-repeated="5"/>
          <table:table-cell table:number-columns-repeated="1005"/>
        </table:table-row>
        <table:table-row table:style-name="ro5">
          <table:table-cell table:style-name="ce12" office:value-type="float" office:value="13">
            <text:p>13</text:p>
          </table:table-cell>
          <table:table-cell table:style-name="ce39" table:number-columns-spanned="6" table:number-rows-spanned="1">
            <office:annotation draw:style-name="gr2" draw:text-style-name="P2" svg:width="4.012cm" svg:height="1.899cm" svg:x="14.569cm" svg:y="14.672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4.672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4.672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4.672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34]*[.I34]" office:value-type="float" office:value="0">
            <text:p>0,00 €</text:p>
          </table:table-cell>
          <table:table-cell table:number-columns-repeated="1011"/>
        </table:table-row>
        <table:table-row table:style-name="ro5">
          <table:table-cell table:style-name="ce12" office:value-type="float" office:value="14">
            <text:p>14</text:p>
          </table:table-cell>
          <table:table-cell table:style-name="ce39" table:number-columns-spanned="6" table:number-rows-spanned="1">
            <office:annotation draw:style-name="gr2" draw:text-style-name="P2" svg:width="4.012cm" svg:height="1.899cm" svg:x="14.569cm" svg:y="15.127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5.127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5.127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5.127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35]*[.I35]" office:value-type="float" office:value="0">
            <text:p>0,00 €</text:p>
          </table:table-cell>
          <table:table-cell table:number-columns-repeated="1011"/>
        </table:table-row>
        <table:table-row table:style-name="ro5">
          <table:table-cell table:style-name="ce12" office:value-type="float" office:value="15">
            <text:p>15</text:p>
          </table:table-cell>
          <table:table-cell table:style-name="ce39" table:number-columns-spanned="6" table:number-rows-spanned="1">
            <office:annotation draw:style-name="gr2" draw:text-style-name="P2" svg:width="4.012cm" svg:height="1.899cm" svg:x="14.569cm" svg:y="15.582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5.582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5.582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5.582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36]*[.I36]" office:value-type="float" office:value="0">
            <text:p>0,00 €</text:p>
          </table:table-cell>
          <table:table-cell table:number-columns-repeated="1011"/>
        </table:table-row>
        <table:table-row table:style-name="ro5">
          <table:table-cell table:style-name="ce12" office:value-type="float" office:value="16">
            <text:p>16</text:p>
          </table:table-cell>
          <table:table-cell table:style-name="ce39" table:number-columns-spanned="6" table:number-rows-spanned="1">
            <office:annotation draw:style-name="gr2" draw:text-style-name="P2" svg:width="4.012cm" svg:height="1.899cm" svg:x="14.569cm" svg:y="16.037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9cm" svg:x="17.047cm" svg:y="16.037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16.037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6.037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37]*[.I37]" office:value-type="float" office:value="0">
            <text:p>0,00 €</text:p>
          </table:table-cell>
          <table:table-cell table:number-columns-repeated="1011"/>
        </table:table-row>
        <table:table-row table:style-name="ro5">
          <table:table-cell table:style-name="ce12" office:value-type="float" office:value="17">
            <text:p>17</text:p>
          </table:table-cell>
          <table:table-cell table:style-name="ce39" table:number-columns-spanned="6" table:number-rows-spanned="1">
            <office:annotation draw:style-name="gr2" draw:text-style-name="P2" svg:width="4.012cm" svg:height="1.899cm" svg:x="14.569cm" svg:y="16.492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6cm" svg:x="17.047cm" svg:y="16.492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16.492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8cm" svg:x="23.984cm" svg:y="16.492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38]*[.I38]" office:value-type="float" office:value="0">
            <text:p>0,00 €</text:p>
          </table:table-cell>
          <table:table-cell table:number-columns-repeated="1011"/>
        </table:table-row>
        <table:table-row table:style-name="ro5">
          <table:table-cell table:style-name="ce12" office:value-type="float" office:value="18">
            <text:p>18</text:p>
          </table:table-cell>
          <table:table-cell table:style-name="ce39" table:number-columns-spanned="6" table:number-rows-spanned="1">
            <office:annotation draw:style-name="gr2" draw:text-style-name="P2" svg:width="4.012cm" svg:height="1.899cm" svg:x="14.569cm" svg:y="16.947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6cm" svg:x="17.047cm" svg:y="16.947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3cm" svg:x="19.275cm" svg:y="16.947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3.027cm" svg:x="23.984cm" svg:y="16.947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39]*[.I39]" office:value-type="float" office:value="0">
            <text:p>0,00 €</text:p>
          </table:table-cell>
          <table:table-cell table:number-columns-repeated="1011"/>
        </table:table-row>
        <table:table-row table:style-name="ro5">
          <table:table-cell table:style-name="ce12" office:value-type="float" office:value="19">
            <text:p>19</text:p>
          </table:table-cell>
          <table:table-cell table:style-name="ce39" table:number-columns-spanned="6" table:number-rows-spanned="1">
            <office:annotation draw:style-name="gr2" draw:text-style-name="P2" svg:width="4.012cm" svg:height="1.898cm" svg:x="14.569cm" svg:y="17.403cm" draw:caption-point-x="-0.43cm" draw:caption-point-y="0.281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96cm" svg:x="17.047cm" svg:y="17.403cm" draw:caption-point-x="-0.428cm" draw:caption-point-y="0.281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22cm" svg:x="19.275cm" svg:y="17.403cm" draw:caption-point-x="-0.428cm" draw:caption-point-y="0.281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2.989cm" svg:x="23.984cm" svg:y="17.403cm" draw:caption-point-x="-0.429cm" draw:caption-point-y="0.281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38" office:value-type="float" office:value="0">
            <text:p>0,00 €</text:p>
          </table:table-cell>
          <table:table-cell table:style-name="ce149" table:formula="of:=[.L40]*[.I40]" office:value-type="float" office:value="0">
            <text:p>0,00 €</text:p>
          </table:table-cell>
          <table:table-cell table:number-columns-repeated="1011"/>
        </table:table-row>
        <table:table-row table:style-name="ro5">
          <table:table-cell table:style-name="ce12" office:value-type="float" office:value="20">
            <text:p>20</text:p>
          </table:table-cell>
          <table:table-cell table:style-name="ce39" table:number-columns-spanned="6" table:number-rows-spanned="1">
            <office:annotation draw:style-name="gr2" draw:text-style-name="P2" svg:width="4.012cm" svg:height="1.899cm" svg:x="14.569cm" svg:y="17.859cm" draw:caption-point-x="-0.43cm" draw:caption-point-y="0.281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59cm" svg:x="17.047cm" svg:y="17.859cm" draw:caption-point-x="-0.428cm" draw:caption-point-y="0.281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214cm" svg:x="19.275cm" svg:y="17.859cm" draw:caption-point-x="-0.428cm" draw:caption-point-y="0.281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2.977cm" svg:x="23.984cm" svg:y="17.859cm" draw:caption-point-x="-0.429cm" draw:caption-point-y="0.281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41]*[.I41]" office:value-type="float" office:value="0">
            <text:p>0,00 €</text:p>
          </table:table-cell>
          <table:table-cell table:number-columns-repeated="1011"/>
        </table:table-row>
        <table:table-row table:style-name="ro5">
          <table:table-cell table:style-name="ce13" office:value-type="float" office:value="21">
            <text:p>21</text:p>
          </table:table-cell>
          <table:table-cell table:style-name="ce39" table:number-columns-spanned="6" table:number-rows-spanned="1">
            <office:annotation draw:style-name="gr2" draw:text-style-name="P2" svg:width="4.012cm" svg:height="1.882cm" svg:x="14.569cm" svg:y="18.313cm" draw:caption-point-x="-0.43cm" draw:caption-point-y="0.282cm">
              <dc:creator>ACEN</dc:creator>
              <dc:date>2015-08-03T00:00:00</dc:date>
              <text:p text:style-name="P2"><text:span text:style-name="T1">DESIGNATIONS</text:span></text:p>
              <text:p text:style-name="P2"><text:span text:style-name="T2">Saisir les articles à commander au format texte</text:span></text:p>
            </office:annotation>
          </table:table-cell>
          <table:covered-table-cell table:number-columns-repeated="5" table:style-name="ce39"/>
          <table:table-cell table:style-name="ce94">
            <office:annotation draw:style-name="gr2" draw:text-style-name="P2" svg:width="6.492cm" svg:height="2.549cm" svg:x="17.047cm" svg:y="18.313cm" draw:caption-point-x="-0.428cm" draw:caption-point-y="0.282cm">
              <dc:creator>ACEN</dc:creator>
              <dc:date>2015-08-03T00:00:00</dc:date>
              <text:p text:style-name="P2"><text:span text:style-name="T1">REFERENCES</text:span></text:p>
              <text:p text:style-name="P2"><text:span text:style-name="T2">Saisir les références fournisseur des articles à commander</text:span></text:p>
              <text:p text:style-name="P2"><text:span text:style-name="T2"/></text:p>
              <text:p text:style-name="P2"><text:span text:style-name="T2">Ces références permettent d'expliciter la désignation des articles déjà saisis</text:span></text:p>
            </office:annotation>
          </table:table-cell>
          <table:table-cell table:style-name="ce104" office:value-type="float" office:value="0">
            <office:annotation draw:style-name="gr2" draw:text-style-name="P2" svg:width="6.353cm" svg:height="2.183cm" svg:x="19.275cm" svg:y="18.313cm" draw:caption-point-x="-0.428cm" draw:caption-point-y="0.282cm">
              <dc:creator>ACEN</dc:creator>
              <dc:date>2015-08-03T00:00:00</dc:date>
              <text:p text:style-name="P2"><text:span text:style-name="T1">QUANTITES COMMANDEES</text:span></text:p>
              <text:p text:style-name="P2"><text:span text:style-name="T2">Saisir les quantités à commander</text:span></text:p>
              <text:p text:style-name="P2"><text:span text:style-name="T2"/></text:p>
              <text:p text:style-name="P2"><text:span text:style-name="T2">Celles-ci ne sont pas nécessairement des nombres entiers</text:span></text:p>
            </office:annotation>
            <text:p>0,0</text:p>
          </table:table-cell>
          <table:table-cell table:style-name="ce104"/>
          <table:table-cell table:style-name="ce125" table:content-validation-name="val5">
            <office:annotation draw:style-name="gr2" draw:text-style-name="P2" svg:width="5.407cm" svg:height="2.935cm" svg:x="23.984cm" svg:y="18.313cm" draw:caption-point-x="-0.429cm" draw:caption-point-y="0.282cm">
              <dc:creator>ACEN</dc:creator>
              <dc:date>2015-08-03T00:00:00</dc:date>
              <text:p text:style-name="P2"><text:span text:style-name="T1">UNITE</text:span></text:p>
              <text:p text:style-name="P2"><text:span text:style-name="T2">Saisir l'unité de conditionnement des articles à commander dans la liste de choix</text:span></text:p>
              <text:p text:style-name="P2"><text:span text:style-name="T2"/></text:p>
              <text:p text:style-name="P2"><text:span text:style-name="T2">Laisser le champ vierge lorsque celle-ci est inconnue</text:span></text:p>
            </office:annotation>
          </table:table-cell>
          <table:table-cell table:style-name="ce140" office:value-type="float" office:value="0">
            <text:p>0,00 €</text:p>
          </table:table-cell>
          <table:table-cell table:style-name="ce149" table:formula="of:=[.L42]*[.I42]" office:value-type="float" office:value="0">
            <text:p>0,00 €</text:p>
          </table:table-cell>
          <table:table-cell table:number-columns-repeated="1011"/>
        </table:table-row>
        <table:table-row table:style-name="ro5">
          <table:table-cell table:style-name="ce14" office:value-type="string" table:number-columns-spanned="3" table:number-rows-spanned="2">
            <text:p>CONSIGNE DE LIVRAISON</text:p>
          </table:table-cell>
          <table:covered-table-cell table:number-columns-repeated="2" table:style-name="ce10"/>
          <table:table-cell table:style-name="ce60" table:content-validation-name="val1" table:number-columns-spanned="4" table:number-rows-spanned="2">
            <office:annotation draw:style-name="gr2" draw:text-style-name="P2" svg:width="6.436cm" svg:height="2.939cm" svg:x="14.569cm" svg:y="18.768cm" draw:caption-point-x="-0.43cm" draw:caption-point-y="0.282cm">
              <dc:creator>ACEN</dc:creator>
              <dc:date>2015-08-03T00:00:00</dc:date>
              <text:p text:style-name="P2"><text:span text:style-name="T1">CONSIGNE DE LIVRAISON</text:span></text:p>
              <text:p text:style-name="P2"><text:span text:style-name="T2">Choisir une consigne dans la liste de choix</text:span></text:p>
              <text:p text:style-name="P2"><text:span text:style-name="T1"/></text:p>
              <text:p text:style-name="P2"><text:span text:style-name="T2">Utiliser la mention "Aucune consigne spécifique" lorsque celles-ci ne sont pas nécessaires</text:span></text:p>
            </office:annotation>
          </table:table-cell>
          <table:covered-table-cell table:number-columns-repeated="3" table:style-name="ce61" table:content-validation-name="val1"/>
          <table:table-cell table:style-name="ce95" office:value-type="string" table:number-columns-spanned="2" table:number-rows-spanned="2">
            <text:p>FRAIS DE PORT</text:p>
          </table:table-cell>
          <table:covered-table-cell table:style-name="ce96"/>
          <table:table-cell table:style-name="ce116" office:value-type="float" office:value="0" table:number-columns-spanned="1" table:number-rows-spanned="2">
            <office:annotation draw:style-name="gr2" draw:text-style-name="P2" svg:width="6.521cm" svg:height="2.198cm" svg:x="21.505cm" svg:y="18.768cm" draw:caption-point-x="-0.43cm" draw:caption-point-y="0.282cm">
              <dc:creator>ACEN</dc:creator>
              <dc:date>2015-08-03T00:00:00</dc:date>
              <text:p text:style-name="P2"><text:span text:style-name="T1">FRAIS DE PORT</text:span></text:p>
              <text:p text:style-name="P2"><text:span text:style-name="T2">Saisir les frais de port demandés par le fournisseur sollicité</text:span></text:p>
              <text:p text:style-name="P2"><text:span text:style-name="T2"/></text:p>
              <text:p text:style-name="P2"><text:span text:style-name="T2">Ceux-ci ne sont pas impactés par la T.V.A</text:span></text:p>
            </office:annotation>
            <text:p>0,00 €</text:p>
          </table:table-cell>
          <table:table-cell table:style-name="ce103" office:value-type="string" table:number-columns-spanned="2" table:number-rows-spanned="2">
            <text:p>TOTAL H.T A REPORTER</text:p>
          </table:table-cell>
          <table:covered-table-cell table:style-name="ce126"/>
          <table:table-cell table:style-name="ce150" table:formula="of:=SUM([.M22:.M42])" office:value-type="float" office:value="0" table:number-columns-spanned="1" table:number-rows-spanned="2">
            <text:p>0,00 €</text:p>
          </table:table-cell>
          <table:table-cell table:number-columns-repeated="1011"/>
        </table:table-row>
        <table:table-row table:style-name="ro5">
          <table:covered-table-cell table:number-columns-repeated="3" table:style-name="ce10"/>
          <table:covered-table-cell table:number-columns-repeated="4" table:style-name="ce61" table:content-validation-name="val1"/>
          <table:covered-table-cell table:number-columns-repeated="2" table:style-name="ce96"/>
          <table:covered-table-cell table:style-name="ce117"/>
          <table:covered-table-cell table:number-columns-repeated="3" table:style-name="ce126"/>
          <table:table-cell table:number-columns-repeated="1011"/>
        </table:table-row>
        <table:table-row table:style-name="ro1">
          <table:table-cell table:style-name="ce15"/>
          <table:table-cell table:style-name="ce40" table:number-columns-repeated="5"/>
          <table:table-cell table:style-name="ce41" table:number-columns-repeated="3"/>
          <table:table-cell table:style-name="ce89"/>
          <table:table-cell table:style-name="ce127" office:value-type="string" table:number-columns-spanned="2" table:number-rows-spanned="2">
            <text:p>TOTAL H.T.</text:p>
          </table:table-cell>
          <table:covered-table-cell table:style-name="ce141"/>
          <table:table-cell table:style-name="ce151" table:formula="of:=SUM([.M33:.M44])" office:value-type="float" office:value="0" table:number-columns-spanned="1" table:number-rows-spanned="2">
            <text:p>0,00 €</text:p>
          </table:table-cell>
          <table:table-cell table:number-columns-repeated="1011"/>
        </table:table-row>
        <table:table-row table:style-name="ro6">
          <table:table-cell table:style-name="ce16"/>
          <table:table-cell table:style-name="ce41"/>
          <table:table-cell table:style-name="ce52" office:value-type="string">
            <text:p>CONSIGNE DE LIVRAISON :</text:p>
          </table:table-cell>
          <table:table-cell table:style-name="ce62" table:formula="of:=[.D43]" office:value-type="float" office:value="0">
            <text:p>0</text:p>
          </table:table-cell>
          <table:table-cell table:style-name="ce40" table:number-columns-repeated="2"/>
          <table:table-cell table:style-name="ce88" table:number-columns-repeated="3"/>
          <table:table-cell table:style-name="ce89"/>
          <table:covered-table-cell table:style-name="ce128"/>
          <table:covered-table-cell table:style-name="ce89"/>
          <table:covered-table-cell table:style-name="ce152"/>
          <table:table-cell table:number-columns-repeated="1011"/>
        </table:table-row>
        <table:table-row table:style-name="ro1">
          <table:table-cell table:style-name="ce17"/>
          <table:table-cell table:style-name="ce40" table:number-columns-repeated="2"/>
          <table:table-cell table:style-name="ce63"/>
          <table:table-cell table:style-name="ce40" table:number-columns-repeated="2"/>
          <table:table-cell table:style-name="ce89" table:number-columns-repeated="4"/>
          <table:table-cell table:style-name="ce129" office:value-type="string" table:number-columns-spanned="1" table:number-rows-spanned="2">
            <text:p>T.V.A applicable</text:p>
          </table:table-cell>
          <table:table-cell table:style-name="ce142" table:content-validation-name="val6" office:value-type="percentage" office:value="0" table:number-columns-spanned="1" table:number-rows-spanned="2">
            <office:annotation draw:style-name="gr2" draw:text-style-name="P2" svg:width="5.627cm" svg:height="2.459cm" svg:x="26.464cm" svg:y="20.704cm" draw:caption-point-x="-0.43cm" draw:caption-point-y="0.274cm">
              <dc:creator>ACEN</dc:creator>
              <dc:date>2015-08-03T00:00:00</dc:date>
              <text:p text:style-name="P2"><text:span text:style-name="T1">T.V.A</text:span></text:p>
              <text:p text:style-name="P2"><text:span text:style-name="T2">Choisir le taux de T.V.A applicable à la commande dans la liste de choix</text:span></text:p>
              <text:p text:style-name="P2"><text:span text:style-name="T2"/></text:p>
              <text:p text:style-name="P2"><text:span text:style-name="T2">Si la T.V.A n'est pas due, utiliser le taux nul</text:span></text:p>
            </office:annotation>
            <text:p>0,00%</text:p>
          </table:table-cell>
          <table:table-cell table:style-name="ce153" table:formula="of:=[.M45]*[.L47]" office:value-type="float" office:value="0" table:number-columns-spanned="1" table:number-rows-spanned="2">
            <text:p>0,00 €</text:p>
          </table:table-cell>
          <table:table-cell table:number-columns-repeated="1011"/>
        </table:table-row>
        <table:table-row table:style-name="ro1">
          <table:table-cell table:style-name="ce18" office:value-type="string" table:number-columns-spanned="3" table:number-rows-spanned="1">
            <text:p>DATE DE LIVRAISON</text:p>
          </table:table-cell>
          <table:covered-table-cell table:style-name="ce42"/>
          <table:covered-table-cell table:style-name="ce53"/>
          <table:table-cell table:style-name="ce64" office:value-type="string" table:number-columns-spanned="1" table:number-rows-spanned="3">
            <text:p>DESTINATAIRE FINAL DE LA COMMANDE</text:p>
          </table:table-cell>
          <table:table-cell table:style-name="ce75" office:value-type="string">
            <text:p>Nom</text:p>
          </table:table-cell>
          <table:table-cell table:style-name="ce83" table:number-columns-spanned="2" table:number-rows-spanned="1">
            <office:annotation draw:style-name="gr2" draw:text-style-name="P2" svg:width="7.05cm" svg:height="3.528cm" svg:x="14.569cm" svg:y="21.225cm" draw:caption-point-x="-0.43cm" draw:caption-point-y="0.246cm">
              <dc:creator>ACEN</dc:creator>
              <dc:date>2015-08-03T00:00:00</dc:date>
              <text:p text:style-name="P2"><text:span text:style-name="T1">NOM</text:span></text:p>
              <text:p text:style-name="P2"><text:span text:style-name="T2">Saisir le nom de la personne destinataire final</text:span></text:p>
              <text:p text:style-name="P2"><text:span text:style-name="T2"/></text:p>
              <text:p text:style-name="P2"><text:span text:style-name="T2">Ce nom peut aussi être celui de la personne à l'origine de la commande</text:span></text:p>
              <text:p text:style-name="P2"><text:span text:style-name="T2"/></text:p>
              <text:p text:style-name="P2"><text:span text:style-name="T2">Cette information est indispensable pour la prise en compte du bon de commande par les Services gestionnaires</text:span></text:p>
            </office:annotation>
          </table:table-cell>
          <table:covered-table-cell table:style-name="ce90"/>
          <table:table-cell table:style-name="ce97" office:value-type="string" table:number-columns-spanned="3" table:number-rows-spanned="3">
            <text:p>Toute livraison non conforme au bon de commande établi ou au recensement des besoins communiqué ou parvenue détériorée sera systématiquement refusée.</text:p>
          </table:table-cell>
          <table:covered-table-cell table:number-columns-repeated="2" table:style-name="ce98"/>
          <table:covered-table-cell table:style-name="ce130"/>
          <table:covered-table-cell table:style-name="ce143" table:content-validation-name="val6"/>
          <table:covered-table-cell table:style-name="ce154"/>
          <table:table-cell table:number-columns-repeated="1011"/>
        </table:table-row>
        <table:table-row table:style-name="ro1">
          <table:table-cell table:style-name="ce19" office:value-type="float" office:value="42248" table:number-columns-spanned="3" table:number-rows-spanned="2">
            <office:annotation draw:style-name="gr2" draw:text-style-name="P2" svg:width="5.741cm" svg:height="3.193cm" svg:x="5.403cm" svg:y="21.707cm" draw:caption-point-x="-0.428cm" draw:caption-point-y="0.258cm">
              <dc:creator>ACEN</dc:creator>
              <dc:date>2015-08-03T00:00:00</dc:date>
              <text:p text:style-name="P2"><text:span text:style-name="T1">DATE DE LIVRAISON</text:span></text:p>
              <text:p text:style-name="P2"><text:span text:style-name="T2">Saisir la date de livraison souhaitée au format </text:span></text:p>
              <text:p text:style-name="P2"><text:span text:style-name="T2">jj/mm/aa</text:span></text:p>
              <text:p text:style-name="P2"><text:span text:style-name="T2"/></text:p>
              <text:p text:style-name="P2"><text:span text:style-name="T2">Celle-ci doit se situer durant les périodes scolaires afin que la livraison puisse être réceptionnée</text:span></text:p>
            </office:annotation>
            <text:p>1 septembre 2015</text:p>
          </table:table-cell>
          <table:covered-table-cell table:style-name="ce43"/>
          <table:covered-table-cell table:style-name="ce54"/>
          <table:covered-table-cell table:style-name="ce65"/>
          <table:table-cell table:style-name="ce75" office:value-type="string">
            <text:p>Prénom</text:p>
          </table:table-cell>
          <table:table-cell table:style-name="ce83" table:number-columns-spanned="2" table:number-rows-spanned="1">
            <office:annotation draw:style-name="gr2" draw:text-style-name="P2" svg:width="6.742cm" svg:height="3.984cm" svg:x="14.569cm" svg:y="21.707cm" draw:caption-point-x="-0.43cm" draw:caption-point-y="0.258cm">
              <dc:creator>ACEN</dc:creator>
              <dc:date>2015-08-03T00:00:00</dc:date>
              <text:p text:style-name="P2"><text:span text:style-name="T1">PRENOM</text:span></text:p>
              <text:p text:style-name="P2"><text:span text:style-name="T2">Saisir le prénom de la personne destinataire final de la commande</text:span></text:p>
              <text:p text:style-name="P2"><text:span text:style-name="T2"/></text:p>
              <text:p text:style-name="P2"><text:span text:style-name="T2">Ce prénom peut aussi être celui de la personne à l'origine de la commande</text:span></text:p>
              <text:p text:style-name="P2"><text:span text:style-name="T2"/></text:p>
              <text:p text:style-name="P2"><text:span text:style-name="T2">Cette information est indispensable pour la prise en compte de la commande par les Services gestionnaires</text:span></text:p>
            </office:annotation>
          </table:table-cell>
          <table:covered-table-cell table:style-name="ce90"/>
          <table:covered-table-cell table:style-name="ce98"/>
          <table:covered-table-cell table:style-name="ce105"/>
          <table:covered-table-cell table:style-name="ce98"/>
          <table:table-cell table:style-name="ce131" office:value-type="string" table:number-columns-spanned="2" table:number-rows-spanned="2">
            <text:p>TOTAL <text:s/>T.T.C</text:p>
          </table:table-cell>
          <table:covered-table-cell table:style-name="ce144"/>
          <table:table-cell table:style-name="ce155" table:formula="of:=[.M45]+[.M47]+[.J43]" office:value-type="float" office:value="0" table:number-columns-spanned="1" table:number-rows-spanned="2">
            <text:p>0,00 €</text:p>
          </table:table-cell>
          <table:table-cell table:number-columns-repeated="1011"/>
        </table:table-row>
        <table:table-row table:style-name="ro1">
          <table:covered-table-cell table:style-name="ce20"/>
          <table:covered-table-cell table:style-name="ce44"/>
          <table:covered-table-cell table:style-name="ce55"/>
          <table:covered-table-cell table:style-name="ce65"/>
          <table:table-cell table:style-name="ce75" office:value-type="string">
            <text:p>Service</text:p>
          </table:table-cell>
          <table:table-cell table:style-name="ce83" table:content-validation-name="val3" table:number-columns-spanned="2" table:number-rows-spanned="1">
            <office:annotation draw:style-name="gr2" draw:text-style-name="P2" svg:width="7.856cm" svg:height="3.91cm" svg:x="14.569cm" svg:y="22.201cm" draw:caption-point-x="-0.43cm" draw:caption-point-y="0.258cm">
              <dc:creator>ACEN</dc:creator>
              <dc:date>2015-08-03T00:00:00</dc:date>
              <text:p text:style-name="P2"><text:span text:style-name="T1">SERVICE</text:span></text:p>
              <text:p text:style-name="P2"><text:span text:style-name="T2">Saisir le service interne d'affectation de la personne destinaire final de la commande</text:span></text:p>
              <text:p text:style-name="P2"><text:span text:style-name="T2"/></text:p>
              <text:p text:style-name="P2"><text:span text:style-name="T2">Ce service peut aussi être celui de la personne à l'origine de la commande</text:span></text:p>
              <text:p text:style-name="P2"><text:span text:style-name="T2"/></text:p>
              <text:p text:style-name="P2"><text:span text:style-name="T2">Cette information est indispensable à la prise en charge de la commande par les Services gestionnaires</text:span></text:p>
            </office:annotation>
          </table:table-cell>
          <table:covered-table-cell table:style-name="ce90" table:content-validation-name="val3"/>
          <table:covered-table-cell table:number-columns-repeated="3" table:style-name="ce98"/>
          <table:covered-table-cell table:style-name="ce132"/>
          <table:covered-table-cell table:style-name="ce145"/>
          <table:covered-table-cell table:style-name="ce155"/>
          <table:table-cell table:number-columns-repeated="1011"/>
        </table:table-row>
        <table:table-row table:style-name="ro1">
          <table:table-cell table:style-name="ce21" office:value-type="string" table:number-columns-spanned="9" table:number-rows-spanned="2">
            <text:p>Cette commande est un marché public, au sens de l'article 1 du Code des marchés publics. Le cahier des clauses administratives générales des marchés de fournitures ou services est librement consultable et téléchargeable sur le site internet de l'établissement à l'adresse http://www.lyceerabelais.fr rubrique intendance.</text:p>
          </table:table-cell>
          <table:covered-table-cell table:number-columns-repeated="7" table:style-name="ce45"/>
          <table:covered-table-cell table:style-name="ce106"/>
          <table:table-cell table:style-name="ce118" office:value-type="string" table:number-columns-spanned="1" table:number-rows-spanned="2">
            <text:p><text:s text:c="5"/>A Chinon, le</text:p>
          </table:table-cell>
          <table:table-cell table:style-name="ce133" table:formula="of:=TODAY()" office:value-type="float" office:value="42219" table:number-columns-spanned="2" table:number-rows-spanned="2">
            <text:p>3 août 2015</text:p>
          </table:table-cell>
          <table:covered-table-cell table:style-name="ce146"/>
          <table:table-cell table:style-name="ce156"/>
          <table:table-cell table:number-columns-repeated="1011"/>
        </table:table-row>
        <table:table-row table:style-name="ro1">
          <table:covered-table-cell table:style-name="ce22"/>
          <table:covered-table-cell table:number-columns-repeated="7" table:style-name="ce46"/>
          <table:covered-table-cell table:style-name="ce107"/>
          <table:covered-table-cell table:style-name="ce119"/>
          <table:covered-table-cell table:number-columns-repeated="2" table:style-name="ce134"/>
          <table:table-cell table:style-name="ce157"/>
          <table:table-cell table:number-columns-repeated="1011"/>
        </table:table-row>
        <table:table-row table:style-name="ro4">
          <table:table-cell table:style-name="ce23" office:value-type="string" table:number-columns-spanned="9" table:number-rows-spanned="2">
            <text:p>Les paiements seront effectués sur la présentation d'un mémoire ou facture en 3 exemplaires. Préciser sur le mémoire ou la <text:s/>facture le mode de paiement et les coordonnées complètes du compte courant postal ou bancaire <text:span text:style-name="T3">(IBAN ET BIC INDISPENSABLES AU REGLEMENT DE LA FACTURE)</text:span><text:span text:style-name="T4">.</text:span></text:p>
          </table:table-cell>
          <table:covered-table-cell table:number-columns-repeated="7" table:style-name="ce47"/>
          <table:covered-table-cell table:style-name="ce108"/>
          <table:table-cell table:style-name="ce73" office:value-type="string" table:number-columns-spanned="2" table:number-rows-spanned="1">
            <text:p>Le Chef d'établissement,</text:p>
          </table:table-cell>
          <table:covered-table-cell table:style-name="ce135"/>
          <table:table-cell table:style-name="ce147" office:value-type="string" table:number-columns-spanned="2" table:number-rows-spanned="1">
            <text:p>L'Adjoint-gestionnaire,</text:p>
          </table:table-cell>
          <table:covered-table-cell table:style-name="ce158"/>
          <table:table-cell table:number-columns-repeated="1011"/>
        </table:table-row>
        <table:table-row table:style-name="ro1">
          <table:covered-table-cell table:style-name="ce24"/>
          <table:covered-table-cell table:number-columns-repeated="7" table:style-name="ce47"/>
          <table:covered-table-cell table:style-name="ce108"/>
          <table:table-cell table:style-name="ce16"/>
          <table:table-cell table:style-name="ce136" table:number-columns-repeated="2"/>
          <table:table-cell table:style-name="ce159"/>
          <table:table-cell table:number-columns-repeated="1011"/>
        </table:table-row>
        <table:table-row table:style-name="ro1">
          <table:table-cell table:style-name="ce25" office:value-type="string" table:number-columns-spanned="9" table:number-rows-spanned="1">
            <text:p>Si la désignation de marchandises ne peut apparaître sur la facture ou mémoire, joindre un document donnant la signification des codes.</text:p>
          </table:table-cell>
          <table:covered-table-cell table:number-columns-repeated="7" table:style-name="ce47"/>
          <table:covered-table-cell table:style-name="ce108"/>
          <table:table-cell table:style-name="ce16"/>
          <table:table-cell table:style-name="ce136" table:number-columns-repeated="2"/>
          <table:table-cell table:style-name="ce160"/>
          <table:table-cell table:number-columns-repeated="1011"/>
        </table:table-row>
        <table:table-row table:style-name="ro1">
          <table:table-cell table:style-name="ce25" office:value-type="string" table:number-columns-spanned="9" table:number-rows-spanned="1">
            <text:p>Le taux, l'assiette et le montant de la T. V. A. seront précisés.</text:p>
          </table:table-cell>
          <table:covered-table-cell table:number-columns-repeated="7" table:style-name="ce47"/>
          <table:covered-table-cell table:style-name="ce108"/>
          <table:table-cell table:style-name="ce73"/>
          <table:table-cell table:style-name="ce41" table:number-columns-repeated="2"/>
          <table:table-cell table:style-name="ce147"/>
          <table:table-cell table:number-columns-repeated="1011"/>
        </table:table-row>
        <table:table-row table:style-name="ro1">
          <table:table-cell table:style-name="ce26" office:value-type="string" table:number-columns-spanned="9" table:number-rows-spanned="1">
            <text:p>Toute facture ou mémoire ne comportant pas l'indication imprimée de l'entreprise ou du fournisseur devra être arrêtée en toutes lettres et signée.</text:p>
          </table:table-cell>
          <table:covered-table-cell table:number-columns-repeated="7" table:style-name="ce48"/>
          <table:covered-table-cell table:style-name="ce109"/>
          <table:table-cell table:style-name="ce120"/>
          <table:table-cell table:style-name="ce137" table:number-columns-repeated="2"/>
          <table:table-cell table:style-name="ce161"/>
          <table:table-cell table:number-columns-repeated="1011"/>
        </table:table-row>
        <table:table-row table:style-name="ro1">
          <table:table-cell table:number-columns-repeated="1024"/>
        </table:table-row>
        <table:table-row table:style-name="ro1">
          <table:table-cell table:style-name="ce27" office:value-type="string" table:number-columns-spanned="3" table:number-rows-spanned="2">
            <text:p>DATE DU CONTROLE</text:p>
          </table:table-cell>
          <table:covered-table-cell table:number-columns-repeated="2" table:style-name="ce49"/>
          <table:table-cell table:style-name="ce66" table:number-columns-spanned="2" table:number-rows-spanned="2">
            <office:annotation draw:style-name="gr2" draw:text-style-name="P2" svg:width="5.072cm" svg:height="2.021cm" svg:x="9.86cm" svg:y="26.69cm" draw:caption-point-x="-0.429cm" draw:caption-point-y="0.247cm">
              <dc:creator>ACEN</dc:creator>
              <dc:date>2015-08-03T00:00:00</dc:date>
              <text:p text:style-name="P2"><text:span text:style-name="T1">DATE DU CONTRÔLE</text:span></text:p>
              <text:p text:style-name="P2"><text:span text:style-name="T2">Saisir la date à laquelle a été effectué le contrôle de la livraison au format</text:span></text:p>
              <text:p text:style-name="P2"><text:span text:style-name="T2">jj/mm/aa</text:span></text:p>
            </office:annotation>
          </table:table-cell>
          <table:covered-table-cell table:style-name="ce76"/>
          <table:table-cell table:style-name="ce84" office:value-type="string" table:number-columns-spanned="2" table:number-rows-spanned="1">
            <text:p>LIVRAISON</text:p>
          </table:table-cell>
          <table:covered-table-cell table:style-name="ce84"/>
          <table:table-cell table:style-name="ce99" office:value-type="string" table:number-columns-spanned="2" table:number-rows-spanned="2">
            <text:p>DATE DE LIVRAISON ULTERIEURE SI NECESSAIRE</text:p>
          </table:table-cell>
          <table:covered-table-cell table:style-name="ce100"/>
          <table:table-cell table:style-name="ce84" office:value-type="string" table:number-columns-spanned="2" table:number-rows-spanned="1">
            <text:p>FACTURATION</text:p>
          </table:table-cell>
          <table:covered-table-cell table:style-name="ce84"/>
          <table:table-cell table:style-name="ce84" office:value-type="string" table:number-columns-spanned="2" table:number-rows-spanned="1">
            <text:p>PAIEMENT</text:p>
          </table:table-cell>
          <table:covered-table-cell table:style-name="ce126"/>
          <table:table-cell table:number-columns-repeated="1011"/>
        </table:table-row>
        <table:table-row table:style-name="ro1">
          <table:covered-table-cell table:style-name="ce28"/>
          <table:covered-table-cell table:number-columns-repeated="2" table:style-name="ce50"/>
          <table:covered-table-cell table:style-name="ce67"/>
          <table:covered-table-cell table:style-name="ce77"/>
          <table:table-cell table:style-name="ce85" office:value-type="string">
            <text:p>ACCEPTEE</text:p>
          </table:table-cell>
          <table:table-cell table:style-name="ce91" table:content-validation-name="val2">
            <office:annotation draw:style-name="gr2" draw:text-style-name="P2" svg:width="4.012cm" svg:height="1.657cm" svg:x="14.569cm" svg:y="27.172cm" draw:caption-point-x="-0.43cm" draw:caption-point-y="0.258cm">
              <dc:creator>ACEN</dc:creator>
              <dc:date>2015-08-03T00:00:00</dc:date>
              <text:p text:style-name="P2"><text:span text:style-name="T1">LIVRAISON</text:span></text:p>
              <text:p text:style-name="P2"><text:span text:style-name="T2">Choisir la mention correspondante dans la liste de choix</text:span></text:p>
            </office:annotation>
          </table:table-cell>
          <table:covered-table-cell table:number-columns-repeated="2" table:style-name="ce100"/>
          <table:table-cell table:style-name="ce85" office:value-type="string">
            <text:p>AVOIR</text:p>
          </table:table-cell>
          <table:table-cell table:style-name="ce91" table:content-validation-name="val2">
            <office:annotation draw:style-name="gr2" draw:text-style-name="P2" svg:width="4.013cm" svg:height="1.634cm" svg:x="23.984cm" svg:y="27.172cm" draw:caption-point-x="-0.429cm" draw:caption-point-y="0.258cm">
              <dc:creator>ACEN</dc:creator>
              <dc:date>2015-08-03T00:00:00</dc:date>
              <text:p text:style-name="P2"><text:span text:style-name="T1">FACTURATION</text:span></text:p>
              <text:p text:style-name="P2"><text:span text:style-name="T2">Choisir la mention correspondante dans la liste de choix</text:span></text:p>
            </office:annotation>
          </table:table-cell>
          <table:table-cell table:style-name="ce85" office:value-type="string">
            <text:p>VALIDE</text:p>
          </table:table-cell>
          <table:table-cell table:style-name="ce68" table:content-validation-name="val2">
            <office:annotation draw:style-name="gr2" draw:text-style-name="P2" svg:width="4.013cm" svg:height="1.682cm" svg:x="28.942cm" svg:y="27.172cm" draw:caption-point-x="-0.428cm" draw:caption-point-y="0.258cm">
              <dc:creator>ACEN</dc:creator>
              <dc:date>2015-08-03T00:00:00</dc:date>
              <text:p text:style-name="P2"><text:span text:style-name="T1">PAIEMENT</text:span></text:p>
              <text:p text:style-name="P2"><text:span text:style-name="T2">Choisir la mention correspondante dans la liste de choix</text:span></text:p>
            </office:annotation>
          </table:table-cell>
          <table:table-cell table:number-columns-repeated="1011"/>
        </table:table-row>
        <table:table-row table:style-name="ro1">
          <table:table-cell table:style-name="ce29" office:value-type="string" table:number-columns-spanned="3" table:number-rows-spanned="2">
            <text:p>AUTEUR DU CONTROLE</text:p>
          </table:table-cell>
          <table:covered-table-cell table:number-columns-repeated="2" table:style-name="ce32"/>
          <table:table-cell table:style-name="ce68" table:number-columns-spanned="2" table:number-rows-spanned="2">
            <office:annotation draw:style-name="gr2" draw:text-style-name="P2" svg:width="4.793cm" svg:height="1.692cm" svg:x="9.86cm" svg:y="27.677cm" draw:caption-point-x="-0.429cm" draw:caption-point-y="0.247cm">
              <dc:creator>ACEN</dc:creator>
              <dc:date>2015-08-03T00:00:00</dc:date>
              <text:p text:style-name="P2"><text:span text:style-name="T1">AUTEUR DU CONTRÔLE</text:span></text:p>
              <text:p text:style-name="P2"><text:span text:style-name="T2">Saisir le nom et le prénom de la personne ayant réalisé le contrôle de la livraison</text:span></text:p>
            </office:annotation>
          </table:table-cell>
          <table:covered-table-cell table:style-name="ce69"/>
          <table:table-cell table:style-name="ce85" office:value-type="string">
            <text:p>REFUSEE</text:p>
          </table:table-cell>
          <table:table-cell table:style-name="ce91" table:content-validation-name="val2">
            <office:annotation draw:style-name="gr2" draw:text-style-name="P2" svg:width="4.012cm" svg:height="1.667cm" svg:x="14.569cm" svg:y="27.677cm" draw:caption-point-x="-0.43cm" draw:caption-point-y="0.247cm">
              <dc:creator>ACEN</dc:creator>
              <dc:date>2015-08-03T00:00:00</dc:date>
              <text:p text:style-name="P2"><text:span text:style-name="T1">LIVRAISON</text:span></text:p>
              <text:p text:style-name="P2"><text:span text:style-name="T2">Choisir la mention correspondante dans la liste de choix</text:span></text:p>
            </office:annotation>
          </table:table-cell>
          <table:table-cell table:style-name="ce101" table:number-columns-spanned="2" table:number-rows-spanned="2">
            <office:annotation draw:style-name="gr2" draw:text-style-name="P2" svg:width="5.38cm" svg:height="2.508cm" svg:x="19.275cm" svg:y="27.677cm" draw:caption-point-x="-0.428cm" draw:caption-point-y="0.247cm">
              <dc:creator>ACEN</dc:creator>
              <dc:date>2015-08-03T00:00:00</dc:date>
              <text:p text:style-name="P2"><text:span text:style-name="T1">DATE DE LIVRAISON ULTERIEURE</text:span></text:p>
              <text:p text:style-name="P2"><text:span text:style-name="T2">Saisir la date de livraison ultérieure si celle-ci est nécessaire pour compléter la commande au format</text:span></text:p>
              <text:p text:style-name="P2"><text:span text:style-name="T2">jj/mm/aa</text:span></text:p>
            </office:annotation>
          </table:table-cell>
          <table:covered-table-cell table:style-name="ce101"/>
          <table:table-cell table:style-name="ce85" office:value-type="string">
            <text:p>REMBOURSEMENT</text:p>
          </table:table-cell>
          <table:table-cell table:style-name="ce91" table:content-validation-name="val2">
            <office:annotation draw:style-name="gr2" draw:text-style-name="P2" svg:width="4.013cm" svg:height="1.644cm" svg:x="23.984cm" svg:y="27.677cm" draw:caption-point-x="-0.429cm" draw:caption-point-y="0.247cm">
              <dc:creator>ACEN</dc:creator>
              <dc:date>2015-08-03T00:00:00</dc:date>
              <text:p text:style-name="P2"><text:span text:style-name="T1">FACTURATION</text:span></text:p>
              <text:p text:style-name="P2"><text:span text:style-name="T2">Choisir la mention correspondante dans la liste de choix</text:span></text:p>
            </office:annotation>
          </table:table-cell>
          <table:table-cell table:style-name="ce85" office:value-type="string">
            <text:p>SUSPENDU</text:p>
          </table:table-cell>
          <table:table-cell table:style-name="ce68" table:content-validation-name="val2">
            <office:annotation draw:style-name="gr2" draw:text-style-name="P2" svg:width="4.013cm" svg:height="1.692cm" svg:x="28.942cm" svg:y="27.677cm" draw:caption-point-x="-0.428cm" draw:caption-point-y="0.247cm">
              <dc:creator>ACEN</dc:creator>
              <dc:date>2015-08-03T00:00:00</dc:date>
              <text:p text:style-name="P2"><text:span text:style-name="T1">PAIEMENT</text:span></text:p>
              <text:p text:style-name="P2"><text:span text:style-name="T2">Choisir la mention correspondante dans la liste de choix</text:span></text:p>
            </office:annotation>
          </table:table-cell>
          <table:table-cell table:number-columns-repeated="1011"/>
        </table:table-row>
        <table:table-row table:style-name="ro1">
          <table:covered-table-cell table:number-columns-repeated="3" table:style-name="ce30"/>
          <table:covered-table-cell table:number-columns-repeated="2" table:style-name="ce69"/>
          <table:table-cell table:style-name="ce85" office:value-type="string">
            <text:p>RESERVES</text:p>
          </table:table-cell>
          <table:table-cell table:style-name="ce91" table:content-validation-name="val2">
            <office:annotation draw:style-name="gr2" draw:text-style-name="P2" svg:width="4.012cm" svg:height="1.656cm" svg:x="14.569cm" svg:y="28.16cm" draw:caption-point-x="-0.43cm" draw:caption-point-y="0.258cm">
              <dc:creator>ACEN</dc:creator>
              <dc:date>2015-08-03T00:00:00</dc:date>
              <text:p text:style-name="P2"><text:span text:style-name="T1">LIVRAISON</text:span></text:p>
              <text:p text:style-name="P2"><text:span text:style-name="T2">Choisir la mention correspondante dans la liste de choix</text:span></text:p>
            </office:annotation>
          </table:table-cell>
          <table:covered-table-cell table:number-columns-repeated="2" table:style-name="ce101"/>
          <table:table-cell table:style-name="ce85" office:value-type="string">
            <text:p>ANNULATION</text:p>
          </table:table-cell>
          <table:table-cell table:style-name="ce91" table:content-validation-name="val2">
            <office:annotation draw:style-name="gr2" draw:text-style-name="P2" svg:width="4.013cm" svg:height="1.633cm" svg:x="23.984cm" svg:y="28.16cm" draw:caption-point-x="-0.429cm" draw:caption-point-y="0.258cm">
              <dc:creator>ACEN</dc:creator>
              <dc:date>2015-08-03T00:00:00</dc:date>
              <text:p text:style-name="P2"><text:span text:style-name="T1">FACTURATION</text:span></text:p>
              <text:p text:style-name="P2"><text:span text:style-name="T2">Choisir la mention correspondante dans la liste de choix</text:span></text:p>
            </office:annotation>
          </table:table-cell>
          <table:table-cell table:style-name="ce85" office:value-type="string">
            <text:p>REFUSE</text:p>
          </table:table-cell>
          <table:table-cell table:style-name="ce68" table:content-validation-name="val2">
            <office:annotation draw:style-name="gr2" draw:text-style-name="P2" svg:width="4.013cm" svg:height="1.682cm" svg:x="28.942cm" svg:y="28.16cm" draw:caption-point-x="-0.428cm" draw:caption-point-y="0.258cm">
              <dc:creator>ACEN</dc:creator>
              <dc:date>2015-08-03T00:00:00</dc:date>
              <text:p text:style-name="P2"><text:span text:style-name="T1">PAIEMENT</text:span></text:p>
              <text:p text:style-name="P2"><text:span text:style-name="T2">Choisir la mention correspondante dans la liste de choix</text:span></text:p>
            </office:annotation>
          </table:table-cell>
          <table:table-cell table:number-columns-repeated="1011"/>
        </table:table-row>
        <table:table-row table:style-name="ro1">
          <table:table-cell table:style-name="ce31" office:value-type="string" table:number-columns-spanned="3" table:number-rows-spanned="2">
            <text:p>CONTRÔLE REALISE EN PRESENCE DU TRANSPORTEUR</text:p>
          </table:table-cell>
          <table:covered-table-cell table:number-columns-repeated="2" table:style-name="ce51"/>
          <table:table-cell table:style-name="ce68" table:content-validation-name="val2" table:number-columns-spanned="2" table:number-rows-spanned="2">
            <office:annotation draw:style-name="gr2" draw:text-style-name="P2" svg:width="6.828cm" svg:height="1.666cm" svg:x="9.86cm" svg:y="28.665cm" draw:caption-point-x="-0.429cm" draw:caption-point-y="0.247cm">
              <dc:creator>ACEN</dc:creator>
              <dc:date>2015-08-03T00:00:00</dc:date>
              <text:p text:style-name="P2"><text:span text:style-name="T1">CONTRÔLE REALISE EN PRESENCE DU TRANSPORTEUR</text:span></text:p>
              <text:p text:style-name="P2"><text:span text:style-name="T2">Choisir la mention correspondante dans la liste de choix</text:span></text:p>
            </office:annotation>
          </table:table-cell>
          <table:covered-table-cell table:style-name="ce68" table:content-validation-name="val2"/>
          <table:table-cell table:style-name="ce86" office:value-type="string" table:number-columns-spanned="1" table:number-rows-spanned="2">
            <text:p>MOTIF DES RESERVES</text:p>
          </table:table-cell>
          <table:table-cell table:style-name="ce92" table:content-validation-name="val4" table:number-columns-spanned="3" table:number-rows-spanned="2">
            <office:annotation draw:style-name="gr2" draw:text-style-name="P2" svg:width="7.051cm" svg:height="3.125cm" svg:x="19.275cm" svg:y="28.665cm" draw:caption-point-x="-0.428cm" draw:caption-point-y="0.247cm">
              <dc:creator>ACEN</dc:creator>
              <dc:date>2015-08-03T00:00:00</dc:date>
              <text:p text:style-name="P2"><text:span text:style-name="T1">MOTIF DES RESERVES</text:span></text:p>
              <text:p text:style-name="P2"><text:span text:style-name="T2">Choisir le motif pour lequel des réserves à la livraison ont été formulée <text:s/>dans la liste de choix</text:span></text:p>
              <text:p text:style-name="P2"><text:span text:style-name="T2"/></text:p>
              <text:p text:style-name="P2"><text:span text:style-name="T2">Si la liste de choix ne propose pas de motif correspondant, l'indiquer sur le bon de livraison lui-même</text:span></text:p>
            </office:annotation>
          </table:table-cell>
          <table:covered-table-cell table:style-name="ce102"/>
          <table:covered-table-cell table:style-name="ce110"/>
          <table:table-cell table:style-name="ce121" office:value-type="string" table:number-columns-spanned="4" table:number-rows-spanned="2">
            <text:p>Conformément aux articles 24 et 25 du cahier des clauses administratives générales des marchés de fournitures ou services, le fournisseur ou prestataire sollicité est tenu de procéder, sur demande du pouvoir adjudicateur au retrait des marchandises refusées.</text:p>
          </table:table-cell>
          <table:covered-table-cell table:number-columns-repeated="3" table:style-name="ce122"/>
          <table:table-cell table:number-columns-repeated="1011"/>
        </table:table-row>
        <table:table-row table:style-name="ro1">
          <table:covered-table-cell table:number-columns-repeated="3" table:style-name="ce32"/>
          <table:covered-table-cell table:number-columns-repeated="2" table:style-name="ce70" table:content-validation-name="val2"/>
          <table:covered-table-cell table:style-name="ce87"/>
          <table:covered-table-cell table:number-columns-repeated="2" table:style-name="ce93"/>
          <table:covered-table-cell table:style-name="ce111"/>
          <table:covered-table-cell table:number-columns-repeated="4" table:style-name="ce122"/>
          <table:table-cell table:number-columns-repeated="1011"/>
        </table:table-row>
        <table:table-row table:style-name="ro1" table:number-rows-repeated="2">
          <table:table-cell table:number-columns-repeated="1024"/>
        </table:table-row>
        <table:table-row table:style-name="ro1" table:visibility="collapse">
          <table:table-cell/>
          <table:table-cell office:value-type="string">
            <text:p>UNITE</text:p>
          </table:table-cell>
          <table:table-cell office:value-type="string">
            <text:p>T.V.A</text:p>
          </table:table-cell>
          <table:table-cell office:value-type="string">
            <text:p>SERVICES</text:p>
          </table:table-cell>
          <table:table-cell office:value-type="string">
            <text:p>CONSIGNE DE LIVRAISON</text:p>
          </table:table-cell>
          <table:table-cell/>
          <table:table-cell office:value-type="string">
            <text:p>CONTRÔLE LIVRAISON</text:p>
          </table:table-cell>
          <table:table-cell office:value-type="string">
            <text:p>RESERVES</text:p>
          </table:table-cell>
          <table:table-cell table:number-columns-repeated="1016"/>
        </table:table-row>
        <table:table-row table:style-name="ro1" table:visibility="collapse">
          <table:table-cell table:number-columns-repeated="1024"/>
        </table:table-row>
        <table:table-row table:style-name="ro1" table:visibility="collapse">
          <table:table-cell/>
          <table:table-cell office:value-type="string">
            <text:p>Autre</text:p>
          </table:table-cell>
          <table:table-cell table:style-name="ce56" office:value-type="percentage" office:value="0">
            <text:p>0,00%</text:p>
          </table:table-cell>
          <table:table-cell office:value-type="string">
            <text:p>Ateliers pédagogiques</text:p>
          </table:table-cell>
          <table:table-cell office:value-type="string">
            <text:p>AUCUNE CONSIGNE SPECIFIQUE</text:p>
          </table:table-cell>
          <table:table-cell/>
          <table:table-cell office:value-type="string">
            <text:p>OUI</text:p>
          </table:table-cell>
          <table:table-cell office:value-type="string">
            <text:p>ARTICLES DETERIORES OU DEGRADES</text:p>
          </table:table-cell>
          <table:table-cell table:number-columns-repeated="1016"/>
        </table:table-row>
        <table:table-row table:style-name="ro1" table:visibility="collapse">
          <table:table-cell/>
          <table:table-cell office:value-type="string">
            <text:p>Boîte</text:p>
          </table:table-cell>
          <table:table-cell table:style-name="ce56" office:value-type="percentage" office:value="0.021">
            <text:p>2,10%</text:p>
          </table:table-cell>
          <table:table-cell office:value-type="string">
            <text:p>Ateliers techniques</text:p>
          </table:table-cell>
          <table:table-cell office:value-type="string">
            <text:p>LIVRAISON A DEPOSER A L'ACCUEIL, ADMINISTRATION, BATIMENT B</text:p>
          </table:table-cell>
          <table:table-cell/>
          <table:table-cell office:value-type="string">
            <text:p>NON</text:p>
          </table:table-cell>
          <table:table-cell office:value-type="string">
            <text:p>ARTICLES MANQUANTS EN ATTENTE DE LIVRAISON ULTERIEURE</text:p>
          </table:table-cell>
          <table:table-cell table:number-columns-repeated="1016"/>
        </table:table-row>
        <table:table-row table:style-name="ro1" table:visibility="collapse">
          <table:table-cell/>
          <table:table-cell office:value-type="string">
            <text:p>Carton</text:p>
          </table:table-cell>
          <table:table-cell table:style-name="ce56" office:value-type="percentage" office:value="0.055">
            <text:p>5,50%</text:p>
          </table:table-cell>
          <table:table-cell office:value-type="string">
            <text:p>Autres</text:p>
          </table:table-cell>
          <table:table-cell office:value-type="string">
            <text:p>LIVRAISON A DEPOSER EN CUISINE CENTRALE, BATIMENT D RESTAURATION</text:p>
          </table:table-cell>
          <table:table-cell table:number-columns-repeated="2"/>
          <table:table-cell office:value-type="string">
            <text:p>ARTICLES NON CONFORMES AU BON DE COMMANDE</text:p>
          </table:table-cell>
          <table:table-cell table:number-columns-repeated="1016"/>
        </table:table-row>
        <table:table-row table:style-name="ro1" table:visibility="collapse">
          <table:table-cell/>
          <table:table-cell office:value-type="string">
            <text:p>Kilogramme</text:p>
          </table:table-cell>
          <table:table-cell table:style-name="ce56" office:value-type="percentage" office:value="0.1">
            <text:p>10,00%</text:p>
          </table:table-cell>
          <table:table-cell office:value-type="string">
            <text:p>C.D.I</text:p>
          </table:table-cell>
          <table:table-cell office:value-type="string">
            <text:p>LIVRAISON EN PERIODE SCOLAIRE UNIQUEMENT</text:p>
          </table:table-cell>
          <table:table-cell table:number-columns-repeated="2"/>
          <table:table-cell office:value-type="string">
            <text:p>ARTICLES PERDUS OU VOLES DURANT LE TRANSPORT</text:p>
          </table:table-cell>
          <table:table-cell table:number-columns-repeated="1016"/>
        </table:table-row>
        <table:table-row table:style-name="ro1" table:visibility="collapse">
          <table:table-cell/>
          <table:table-cell office:value-type="string">
            <text:p>Liasse</text:p>
          </table:table-cell>
          <table:table-cell table:style-name="ce56" office:value-type="percentage" office:value="0.2">
            <text:p>20,00%</text:p>
          </table:table-cell>
          <table:table-cell office:value-type="string">
            <text:p>Cuisine centrale</text:p>
          </table:table-cell>
          <table:table-cell office:value-type="string">
            <text:p>LIVRAISON HORS PERIODE SCOLAIRE UNIQUEMENT</text:p>
          </table:table-cell>
          <table:table-cell table:number-columns-repeated="2"/>
          <table:table-cell office:value-type="string">
            <text:p>AUTRE MOTIF DETAILLE SUR LE BON DE LIVRAISON</text:p>
          </table:table-cell>
          <table:table-cell table:number-columns-repeated="1016"/>
        </table:table-row>
        <table:table-row table:style-name="ro1" table:visibility="collapse">
          <table:table-cell/>
          <table:table-cell office:value-type="string">
            <text:p>Litre</text:p>
          </table:table-cell>
          <table:table-cell table:style-name="ce56"/>
          <table:table-cell office:value-type="string">
            <text:p>Direction</text:p>
          </table:table-cell>
          <table:table-cell office:value-type="string">
            <text:p>LIVRAISON URGENTE A DEPOSER SANS DELAI</text:p>
          </table:table-cell>
          <table:table-cell table:number-columns-repeated="2"/>
          <table:table-cell office:value-type="string">
            <text:p>ERREUR DANS L'EXECUTION DE LA COMMANDE</text:p>
          </table:table-cell>
          <table:table-cell table:number-columns-repeated="1016"/>
        </table:table-row>
        <table:table-row table:style-name="ro1" table:visibility="collapse">
          <table:table-cell/>
          <table:table-cell office:value-type="string">
            <text:p>Mètre</text:p>
          </table:table-cell>
          <table:table-cell table:style-name="ce56"/>
          <table:table-cell office:value-type="string">
            <text:p>Gymnase</text:p>
          </table:table-cell>
          <table:table-cell office:value-type="string">
            <text:p>PREVOIR DES DIFFICULTES DE CIRCULATION POUR ACCEDER A L'ETABLISSEMENT</text:p>
          </table:table-cell>
          <table:table-cell table:number-columns-repeated="2"/>
          <table:table-cell office:value-type="string">
            <text:p>ERREUR DU PRESTATAIRE QUANT AU DEVIS FOURNI</text:p>
          </table:table-cell>
          <table:table-cell table:number-columns-repeated="1016"/>
        </table:table-row>
        <table:table-row table:style-name="ro1" table:visibility="collapse">
          <table:table-cell/>
          <table:table-cell office:value-type="string">
            <text:p>Paquet</text:p>
          </table:table-cell>
          <table:table-cell/>
          <table:table-cell office:value-type="string">
            <text:p>Infirmerie</text:p>
          </table:table-cell>
          <table:table-cell office:value-type="string">
            <text:p>PREVOIR PERSONNEL DE MANUTENTION</text:p>
          </table:table-cell>
          <table:table-cell table:number-columns-repeated="2"/>
          <table:table-cell office:value-type="string">
            <text:p>NON RESPECT DU DELAI DE LIVRAISON</text:p>
          </table:table-cell>
          <table:table-cell table:number-columns-repeated="1016"/>
        </table:table-row>
        <table:table-row table:style-name="ro1" table:visibility="collapse">
          <table:table-cell/>
          <table:table-cell office:value-type="string">
            <text:p>Sac</text:p>
          </table:table-cell>
          <table:table-cell/>
          <table:table-cell office:value-type="string">
            <text:p>Intendance</text:p>
          </table:table-cell>
          <table:table-cell table:number-columns-repeated="1020"/>
        </table:table-row>
        <table:table-row table:style-name="ro1" table:visibility="collapse">
          <table:table-cell table:number-columns-repeated="3"/>
          <table:table-cell office:value-type="string">
            <text:p>Internat</text:p>
          </table:table-cell>
          <table:table-cell table:number-columns-repeated="1020"/>
        </table:table-row>
        <table:table-row table:style-name="ro1" table:visibility="collapse">
          <table:table-cell table:number-columns-repeated="3"/>
          <table:table-cell office:value-type="string">
            <text:p>Laboratoires</text:p>
          </table:table-cell>
          <table:table-cell table:number-columns-repeated="1020"/>
        </table:table-row>
        <table:table-row table:style-name="ro1" table:visibility="collapse">
          <table:table-cell table:number-columns-repeated="3"/>
          <table:table-cell office:value-type="string">
            <text:p>Vie scolaire</text:p>
          </table:table-cell>
          <table:table-cell table:number-columns-repeated="1020"/>
        </table:table-row>
        <table:table-row table:style-name="ro1" table:visibility="collapse" table:number-rows-repeated="5">
          <table:table-cell table:number-columns-repeated="1024"/>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Print_Titles" table:base-cell-address="$'Bon de commande'.$A$1" table:cell-range-address="$'Bon de commande'.$A$1:.$AMJ$19" table:range-usable-as="repeat-column repeat-row"/>
        </table:named-expressions>
      </table:table>
      <table:named-expressions>
        <table:named-range table:name="CONSIGNES" table:base-cell-address="$'Bon de commande'.$A$1" table:cell-range-address="$'Bon de commande'.$E$69:.$E$76"/>
        <table:named-range table:name="CONTROLE" table:base-cell-address="$'Bon de commande'.$A$1" table:cell-range-address="$'Bon de commande'.$G$68:.$G$70"/>
        <table:named-range table:name="RESERVES" table:base-cell-address="$'Bon de commande'.$A$1" table:cell-range-address="$'Bon de commande'.$H$68:.$H$76"/>
        <table:named-range table:name="SERVICES" table:base-cell-address="$'Bon de commande'.$A$1" table:cell-range-address="$'Bon de commande'.$D$68:.$D$80"/>
        <table:named-range table:name="T.V.A" table:base-cell-address="$'Bon de commande'.$A$1" table:cell-range-address="$'Bon de commande'.$C$69:.$C$73"/>
        <table:named-range table:name="UNITE" table:base-cell-address="$'Bon de commande'.$A$1" table:cell-range-address="$'Bon de commande'.$B$68:.$B$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1" number:min-integer-digits="1"/>
    </number:number-style>
    <number:currency-style style:name="N136P0" style:volatile="true">
      <number:number number: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6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ffff"/>
    </style:style>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268cm" fo:margin-left="0cm" fo:margin-right="0cm" style:first-page-number="continue" style:scale-to="100%" style:table-centering="horizontal" style:writing-mode="lr-tb"/>
      <style:header-style>
        <style:header-footer-properties svg:height="0cm" fo:margin-left="1.9cm" fo:margin-right="1.9cm" fo:margin-bottom="0cm"/>
      </style:header-style>
      <style:footer-style>
        <style:header-footer-properties fo:min-height="0.751cm" fo:margin-left="1.9cm" fo:margin-right="1.9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MT3" style:family="text">
      <style:text-properties fo:color="#000000"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03">03/08/2015</text:date>, <text:time>09:28:59</text:time></text:p>
        </style:region-right>
      </style:header>
      <style:header-left style:display="false"/>
      <style:footer>
        <text:p>Page <text:page-number>1</text:page-number> / <text:page-count>99</text:page-count></text:p>
      </style:footer>
      <style:footer-left style:display="false"/>
    </style:master-page>
    <style:master-page style:name="PageStyle_5f_Bon_20_de_20_commande" style:display-name="PageStyle_Bon de commande" style:page-layout-name="Mpm3">
      <style:header>
        <text:p><text:span text:style-name="MT1"/></text:p>
        <text:p><text:span text:style-name="MT2">Ministère de l'éducation nationale, de l'enseignement supérieur et de la recherche</text:span></text:p>
        <text:p><text:span text:style-name="MT3">Académie d'Orléans-Tours</text:span></text:p>
        <text:p><text:span text:style-name="MT3"/></text:p>
        <text:p><text:span text:style-name="MT3">Lycée polyvalent François Rabelais</text:span></text:p>
        <text:p><text:span text:style-name="MT3">28, quai Danton</text:span></text:p>
        <text:p><text:span text:style-name="MT3">37500 CHINON</text:span></text:p>
        <text:p><text:span text:style-name="MT3">FRANCE</text:span></text:p>
      </style:header>
      <style:header-left style:display="false">
        <text:p><text:span text:style-name="MT1"/></text:p>
        <text:p><text:span text:style-name="MT2">Ministère de l'éducation nationale, de l'enseignement supérieur et de la recherche</text:span></text:p>
        <text:p><text:span text:style-name="MT3">Académie d'Orléans-Tours</text:span></text:p>
        <text:p><text:span text:style-name="MT3"/></text:p>
        <text:p><text:span text:style-name="MT3">Lycée polyvalent François Rabelais</text:span></text:p>
        <text:p><text:span text:style-name="MT3">28, quai Danton</text:span></text:p>
        <text:p><text:span text:style-name="MT3">37500 CHINON</text:span></text:p>
        <text:p><text:span text:style-name="MT3">FRANCE</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stion</meta:initial-creator>
    <meta:creation-date>2015-07-20T12:17:39</meta:creation-date>
    <dc:creator>Agent comptable Education nationale</dc:creator>
    <dc:date>2015-08-03T09:28:59.43</dc:date>
    <meta:print-date>2015-08-03T07:41:31</meta:print-date>
    <meta:generator>OpenOffice/4.1.1$Win32 OpenOffice.org_project/411m6$Build-9775</meta:generator>
    <meta:editing-duration>PT45M22S</meta:editing-duration>
    <meta:editing-cycles>6</meta:editing-cycles>
    <meta:document-statistic meta:table-count="1" meta:cell-count="298" meta:object-count="1"/>
  </office:meta>
</office:document-meta>
</file>